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Harderwijkerweg 174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892.</text:span>
          </text:p>
            <text:p text:style-name="common-al">Op 26 april 2019 heeft de gemeente een milieumelding ontvangen voor activiteiten waarvoor geen vergunningplicht geldt.De melding betreft het onttrekken van een schuur aan het bedrijf op locatie Harderwijkerweg 174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4956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6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6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dc:language>nl</dc:language>
    <meta:user-defined meta:name="OVERHEID.EPSG28992/DC.spatial">180027 487172</meta:user-defined>
    <meta:user-defined meta:name="DC.title">Gemeente Nunspeet - Kennisgeving ontvangst milieumelding Harderwijkerweg 174 in Hulshorst</meta:user-defined>
    <meta:user-defined meta:name="OVERHEID.PostcodeHuisnummer/OVERHEIDop.postcodeHuisnummer">8071</meta:user-defined>
    <meta:user-defined meta:name="OVERHEIDop.straatnaam">Rijnvis</meta:user-defined>
    <meta:user-defined meta:name="OVERHEIDop.woonplaats">Hulshors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560</meta:user-defined>
    <meta:user-defined meta:name="OVERHEIDop.GmbID/DC.identifier">gmb-2019-149560</meta:user-defined>
    <meta:user-defined meta:name="OVERHEIDop.versieInformatie"/>
  </office:meta>
</office:document-meta>
</file>