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slissingen op bezwaar binnen Sociaal Domein</text:p>
      <text:section text:name="regeling_id1-3-2" text:style-name="regeling">
        <text:section text:name="aanhef_id1-3-2-1" text:style-name="aanhef">
          <text:section text:name="preambule_id1-3-2-1-1" text:style-name="preambule">
            <text:p text:style-name="al"/>
            <text:p text:style-name="al">Burgemeester en wethouders van Veendam, </text:p>
            <text:p text:style-name="al"/>
            <text:p text:style-name="al">overwegende dat het uit een oogpunt van het bewerkstelligen van een kwalitatief goede en doelmatige uitvoering van de wettelijke verplichtingen van de gemeenten gewenst is taken en bevoegdheden te mandateren;</text:p>
            <text:p text:style-name="al"/>
            <text:p text:style-name="al">gelezen het voorstel van 21 december 2018;</text:p>
            <text:p text:style-name="al"/>
            <text:p text:style-name="al">gelet op afdeling 10.1.1 van de Algemene wet bestuursrecht en de artikelen 2, 3 en 4 van het Mandaatstatuut Pekela – Veendam juni 2011; </text:p>
            <text:p text:style-name="al"/>
            <text:p text:style-name="al">
            <text:span text:style-name="nadrukvet">besluiten:</text:span>
          </text:p>
            <text:p text:style-name="al"/>
            <text:p text:style-name="al">mandaat te verlenen aan de Algemeen Directeur van het Openbaar Lichaam De Kompanjie voor het nemen van beslissingen op bezwaar binnen het Sociaal Domein (Wet maatschappelijke ondersteuning 2015, Jeugdwet, Participatiewet) onder de volgende voorwaarden:</text:p>
            <text:p text:style-name="al"/>
            <text:p text:style-name="al">- de Algemeen Directeur is niet bevoegd, indien het primaire besluit is genomen door het college van B&amp;W of (in mandaat) door de Algemeen Directeur;</text:p>
            <text:p text:style-name="al">- de Concernmanager is niet bevoegd, indien het primaire besluit is genomen door het college van B&amp;W of (in mandaat) door de Algemeen Directeur of (in ondermandaat) door de Concernmanager;</text:p>
            <text:p text:style-name="al">- de Concernmanager mag niet ondermandateren;</text:p>
            <text:p text:style-name="al">- het advies van de commissie is ‘bezwaar is ongegrond’, en</text:p>
            <text:p text:style-name="al">- het advies van de commissie wordt volledig overgenomen, en</text:p>
            <text:p text:style-name="al">- de afhandeling van het besluit op bezwaar vindt plaats binnen de wettelijk in acht te nemen termijn. </text:p>
            <text:p text:style-name="al"/>
            <text:p text:style-name="al">Dit besluit treedt in werking met ingang van de dag na bekendmaking van dit besluit. </text:p>
            <text:p text:style-name="al"/>
            <text:p text:style-name="al">Aldus besloten op 11 juni 2019,</text:p>
            <text:p text:style-name="al"/>
            <text:p text:style-name="al">Burgemeester en wethouders van Veendam,</text:p>
            <text:p text:style-name="al"/>
            <text:p text:style-name="al">S.B. Swierstra, M. Schomper,</text:p>
            <text:p text:style-name="al">burgemeester secretar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95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TaxonomieBeleidsagenda/OVERHEID.category">Bestuur | Organisatie en beleid</meta:user-defined>
    <meta:user-defined meta:name="DC.source">artikel 10:1 van de Algemene wet bestuursrecht]|[1.0:c:BWBR0005537&amp;artikel=10%3A1&amp;g=2019-04-02</meta:user-defined>
    <dc:language>nl</dc:language>
    <meta:user-defined meta:name="OVERHEID.Gemeente/DC.spatial">Veendam</meta:user-defined>
    <meta:user-defined meta:name="DC.title">Mandaatbesluit beslissingen op bezwaar binnen Sociaal Domein</meta:user-defined>
    <meta:user-defined meta:name="DCTERMS.W3CDTF/DCTERMS.available">2019-06-19</meta:user-defined>
    <meta:user-defined meta:name="DCTERMS.W3CDTF/OVERHEIDop.jaargang">2019</meta:user-defined>
    <meta:user-defined meta:name="OVERHEIDop.publicationIssue">149511</meta:user-defined>
    <meta:user-defined meta:name="OVERHEIDop.GmbID/DC.identifier">gmb-2019-149511</meta:user-defined>
    <meta:user-defined meta:name="OVERHEIDop.versieInformatie"/>
  </office:meta>
</office:document-meta>
</file>