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achterzijde woning, Alerdinckstraat 12 (zaaknummer 1235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erdinckstraat 12</text:span> – voor het uitbouwen aan de achterzijde (begane grond) van de woning, verzonden op 1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48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8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8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30 504945</meta:user-defined>
    <meta:user-defined meta:name="DC.title">Verleende omgevingsvergunning, uitbouwen achterzijde woning, Alerdinckstraat 12 (zaaknummer 12356-2019)</meta:user-defined>
    <meta:user-defined meta:name="OVERHEID.PostcodeHuisnummer/OVERHEIDop.postcodeHuisnummer">8043VB 12</meta:user-defined>
    <meta:user-defined meta:name="OVERHEIDop.straatnaam">Alerdinckstraat</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49488</meta:user-defined>
    <meta:user-defined meta:name="OVERHEIDop.GmbID/DC.identifier">gmb-2019-149488</meta:user-defined>
    <meta:user-defined meta:name="OVERHEIDop.versieInformatie"/>
  </office:meta>
</office:document-meta>
</file>