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ubbergen houdende regels omtrent de detailhandel (Subsidieregeling stimuleringsvoucher detailhandel gemeente Tubbergen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ubbergen;</text:p>
            <text:p text:style-name="al">Gelet op artikel 3 Algemene subsidieverordening gemeente Tubbergen 2018;</text:p>
            <text:p text:style-name="al"/>
            <text:p text:style-name="al">Besluit vast te stellen de volgende:</text:p>
            <text:list text:style-name="id1-3-2-1-1-5">
              <text:list-item text:style-override="id1-3-2-1-1-5-1">
                <text:number/>
                <text:p text:style-name="al">Subsidieregeling stimuleringsvoucher detailhandel gemeente Tubbergen 2019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Begripsomschrijvingen</text:p>
            <text:p text:style-name="al">In deze subsidieregeling wordt verstaan onder: </text:p>
            <text:p text:style-name="al"/>
            <text:list text:style-name="id1-3-2-2-1-4">
              <text:list-item text:style-override="id1-3-2-2-1-4-1">
                <text:number>1.</text:number>
                <text:p text:style-name="al">stimuleringsvoucher: een subsidievoucher ten behoeve van het vestigen van een onderneming in detailhandel, horeca, commerciële en/of maatschappelijke dienstverlening in een (toekomstig) leegstaand pand in het winkelleefgebied in Albergen, Geesteren of Tubbergen; </text:p>
              </text:list-item>
              <text:list-item text:style-override="id1-3-2-2-1-4-2">
                <text:number>2.</text:number>
                <text:p text:style-name="al">subsidieplafond: het bedrag dat gedurende het gemeentelijke begrotingsjaar ten hoogste beschikbaar is voor het verstrekken van subsidie op grond van deze verordening;</text:p>
              </text:list-item>
              <text:list-item text:style-override="id1-3-2-2-1-4-3">
                <text:number>3.</text:number>
                <text:p text:style-name="al">winkelleefgebied: het centrumgebied binnen de kernen Albergen, Geesteren en Tubber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De subsidieregeling is van toepassing op de verstrekking van subsidies door het college ten behoeve van:</text:p>
            <text:p text:style-name="al">Het vestigen van een onderneming in detailhandel, horeca, commerciële en/of maatschappelijke dienstverlening in een (toekomstig) leegstaand pand in het winkelleefgebied in de kernen Albergen, Geesteren of Tubbergen die de aantrekkelijkheid van het centrum vergrot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anvullende weigeringsgronden</text:p>
            <text:p text:style-name="al">Aanvragen voor deze regeling zullen worden geweigerd als deze het subsidieplafond overstijg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Voorwaarden subsidieberekening</text:p>
            <text:list text:style-name="id1-3-2-2-4-2">
              <text:list-item text:style-override="id1-3-2-2-4-2">
                <text:number>1.</text:number>
                <text:p text:style-name="al">De stimuleringssubsidie kan worden toegekend indien:</text:p>
                <text:list text:style-name="id1-3-2-2-4-2-3">
                  <text:list-item text:style-override="id1-3-2-2-4-2-3-1">
                    <text:number>a.</text:number>
                    <text:p text:style-name="al">Aanvrager ingeschreven staat bij de Kamer van Koophandel (KvK).</text:p>
                  </text:list-item>
                  <text:list-item text:style-override="id1-3-2-2-4-2-3-2">
                    <text:number>b.</text:number>
                    <text:p text:style-name="al">De activiteit bijdraagt aan de het verbeteren van de aantrekkelijkheid van het winkelleefgebied. </text:p>
                  </text:list-item>
                  <text:list-item text:style-override="id1-3-2-2-4-2-3-3">
                    <text:number>c.</text:number>
                    <text:p text:style-name="al">De activiteit in 2019 of 2020 gerealiseerd wordt of in werking is.</text:p>
                  </text:list-item>
                  <text:list-item text:style-override="id1-3-2-2-4-2-3-4">
                    <text:number>d.</text:number>
                    <text:p text:style-name="al">De activiteit gerealiseerd wordt in Albergen, Geesteren of Tubbergen. </text:p>
                  </text:list-item>
                  <text:list-item text:style-override="id1-3-2-2-4-2-3-5">
                    <text:number>e.</text:number>
                    <text:p text:style-name="al">Aanvrager een plan met omschrijving, doel, effect en tijdpad inclusief begroting indient waaruit blijkt waar het geld voor is bedoeld waarbij duurzaamheid van het initiatief wordt aangetoond.</text:p>
                  </text:list-item>
                </text:list>
              </text:list-item>
              <text:list-item text:style-override="id1-3-2-2-4-3">
                <text:number>2.</text:number>
                <text:p text:style-name="al">De stimuleringssubsidie mag uitsluitend worden gebruikt ten behoeve van de activiteit waarvoor de subsidie is verleend. </text:p>
              </text:list-item>
              <text:list-item text:style-override="id1-3-2-2-4-4">
                <text:number>3.</text:number>
                <text:p text:style-name="al">De stimuleringssubsidie bedraagt maximaal Euro 2.500 per activiteit. </text:p>
              </text:list-item>
              <text:list-item text:style-override="id1-3-2-2-4-5">
                <text:number>4.</text:number>
                <text:p text:style-name="al">De subsidie wordt in één keer verleend en vastgesteld. </text:p>
              </text:list-item>
              <text:list-item text:style-override="id1-3-2-2-4-6">
                <text:number>5.</text:number>
                <text:p text:style-name="al">Het college kan op verzoek uitstel verlenen van de in lid 1c genoemde termij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</text:p>
            <text:p text:style-name="al">Alleen verzoeken die volledig zijn en voldoen aan de voorwaarden worden in behandeling genomen. De volledige verzoeken worden op volgorde van binnenkomst beoordeeld en als het subsidieplafond van Euro 10.000,-- bereikt is, wordt deze stimuleringsregeling geslote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Vereisten en Termijn indienen aanvraag</text:p>
            <text:list text:style-name="id1-3-2-2-6-2">
              <text:list-item text:style-override="id1-3-2-2-6-2">
                <text:number>1.</text:number>
                <text:p text:style-name="al">De aanvragen dienen schriftelijk te worden ingediend bij <text:span text:style-name="nadrukondlijn">b.menderink@noaberkracht.nl</text:span>. Op de aanvraag staat in ieder geval de naam van de aanvragende stichting, vereniging of het bedrijf met KvK nummer, naam, telefoonnummer en e-mailadres van de contactpersoon.</text:p>
              </text:list-item>
              <text:list-item text:style-override="id1-3-2-2-6-3">
                <text:number>2.</text:number>
                <text:p text:style-name="al">De aanvragen voor deze regeling kunnen gedurende het jaar 2019 en 2020 worden ingediend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8</text:span>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9</text:span> – Slotbepalingen</text:p>
            <text:list text:style-name="id1-3-2-2-8-2">
              <text:list-item text:style-override="id1-3-2-2-8-2">
                <text:number>1.</text:number>
                <text:p text:style-name="al">Deze regeling treedt in werking op 7 mei 2019 dan wel indien het een latere datum wordt “de dag na bekendmaking”.</text:p>
              </text:list-item>
              <text:list-item text:style-override="id1-3-2-2-8-3">
                <text:number>2.</text:number>
                <text:p text:style-name="al">Deze regeling wordt aangehaald als Subsidieregeling stimuleringsvoucher detailhandel gemeente Tubbergen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Tubbergen, 11 juni 2019</text:span></text:p>
            <text:p><text:span text:style-name="functie">Het college voornoemd,</text:span></text:p>
          </text:section>
          <text:section text:name="ondertekening_id1-3-2-3-2">
            <text:p><text:span text:style-name="functie"/></text:p>
            <text:p><text:span text:style-name="functie">secretaris </text:span></text:p>
            <text:p><text:span text:style-name="functie">drs. ing. G. Mensink 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drs. ing. W.A.M. Haverkamp-Wen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92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Economie | Organisatie en beleid</meta:user-defined>
    <meta:user-defined meta:name="DC.source">http://decentrale.regelgeving.overheid.nl/cvdr/xhtmloutput/Historie/Tubbergen/CVDR466638/CVDR466638_1.html</meta:user-defined>
    <meta:user-defined meta:name="DCTERMS.alternative">Subsidieregeling stimuleringsvoucher detailhandel  gemeente Tubbergen 2019</meta:user-defined>
    <dc:language>nl</dc:language>
    <meta:user-defined meta:name="OVERHEID.Gemeente/DC.spatial">Tubbergen</meta:user-defined>
    <meta:user-defined meta:name="DC.title">Besluit van het college van burgemeester en wethouders van de gemeente Tubbergen houdende regels omtrent de detailhandel (Subsidieregeling stimuleringsvoucher detailhandel gemeente Tubbergen 2019)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30</meta:user-defined>
    <meta:user-defined meta:name="OVERHEIDop.betreftRegeling">CVDR625093_1</meta:user-defined>
    <meta:user-defined meta:name="OVERHEIDop.GmbID/DC.identifier">gmb-2019-149230</meta:user-defined>
    <meta:user-defined meta:name="xs:date/OVERHEIDop.startdatum">2019-06-20</meta:user-defined>
    <meta:user-defined meta:name="OVERHEIDop.versieInformatie"/>
  </office:meta>
</office:document-meta>
</file>