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 verleende omgevingsvergunning Tuinmansdwarslaan 3 en 5, Apeldoorn, het wijzigen van het gebruik, daarbij is helaas het verkeerde adres gepubliceerd, het moet zijn Tuinmansdwars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1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01</meta:user-defined>
    <dc:language>nl</dc:language>
    <meta:user-defined meta:name="OVERHEID.EPSG28992/DC.spatial">193540 472029</meta:user-defined>
    <meta:user-defined meta:name="DC.title">Rectificatie de verleende omgevingsvergunning Tuinmansdwarslaan 3 en 5, Apeldoorn, het wijzigen van het gebruik, daarbij is helaas het verkeerde adres gepubliceerd, het moet zijn Tuinmansdwarslaan 5</meta:user-defined>
    <meta:user-defined meta:name="OVERHEID.PostcodeHuisnummer/OVERHEIDop.postcodeHuisnummer">7315JD 5</meta:user-defined>
    <meta:user-defined meta:name="OVERHEIDop.straatnaam">Tuinmansdwarslaan</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149112</meta:user-defined>
    <meta:user-defined meta:name="OVERHEIDop.GmbID/DC.identifier">gmb-2019-149112</meta:user-defined>
    <meta:user-defined meta:name="OVERHEIDop.versieInformatie"/>
  </office:meta>
</office:document-meta>
</file>