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Vicarieweg 52 a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859.</text:span>
          </text:p>
            <text:p text:style-name="common-al">Op 17 juni 2019 heeft de gemeente besloten om de beslistermijn voor de aanvraag aanvraag omgevingsvergunning voor de locatie Vicarieweg 52 a in Nunspeet. Het besluit betreft het legaliseren van een bestaande woning en bijgebouw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4909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79767.61 488033.57</meta:user-defined>
    <meta:user-defined meta:name="DC.title">Gemeente Nunspeet - Kennisgeving verlenging beslistermijn omgevingsvergunning Vicarieweg 52 a in Nunspeet</meta:user-defined>
    <meta:user-defined meta:name="OVERHEID.PostcodeHuisnummer/OVERHEIDop.postcodeHuisnummer">8071SL 52a</meta:user-defined>
    <meta:user-defined meta:name="OVERHEIDop.straatnaam">Vicarieweg</meta:user-defined>
    <meta:user-defined meta:name="OVERHEIDop.woonplaats">Nunspee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94</meta:user-defined>
    <meta:user-defined meta:name="OVERHEIDop.GmbID/DC.identifier">gmb-2019-149094</meta:user-defined>
    <meta:user-defined meta:name="OVERHEIDop.versieInformatie"/>
  </office:meta>
</office:document-meta>
</file>