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Verkeersbesluit parkeerverbod en 30 km/uur Vlet in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parkeerverbod en 30 km/uur Vlet in Raamsdonksveer</text:span>
          </text:p>
            <text:p text:style-name="common-al">Het college besloot om een parkeerverbod en 30 km/uur zone toe te wijzen aan de Vlet in Raamsdonksveer.</text:p>
            <text:p text:style-name="common-al"/>
            <text:p text:style-name="common-al">Procedure 3 en 5 zijn van toepassing. U kunt de verkeersbesluiten en bijbehorende stukken inzien via <text:a xlink:href="http://zoek.officielebekendmakingen.nl/" xlink:type="simple">zoek.officielebekendmakingen.nl</text:a> en vanaf 20 juni zes weken in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901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1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1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TaxonomieBeleidsagenda/OVERHEID.category">Verkeer | Organisatie en beleid</meta:user-defined>
    <dc:language>nl</dc:language>
    <meta:user-defined meta:name="OVERHEID.Gemeente/DC.spatial">Geertruidenberg</meta:user-defined>
    <meta:user-defined meta:name="OVERHEID.EPSG28992/DC.spatial">118802 411943</meta:user-defined>
    <meta:user-defined meta:name="DC.title">Week 25: Verkeersbesluit parkeerverbod en 30 km/uur Vlet in Raamsdonksveer</meta:user-defined>
    <meta:user-defined meta:name="OVERHEID.PostcodeHuisnummer/OVERHEIDop.postcodeHuisnummer">4941EH 11</meta:user-defined>
    <meta:user-defined meta:name="OVERHEIDop.straatnaam">De Rietmattenmaker</meta:user-defined>
    <meta:user-defined meta:name="OVERHEIDop.woonplaats">Raamsdonksveer</meta:user-defined>
    <meta:user-defined meta:name="DCTERMS.W3CDTF/DCTERMS.available">2019-06-19</meta:user-defined>
    <meta:user-defined meta:name="DCTERMS.W3CDTF/OVERHEIDop.jaargang">2019</meta:user-defined>
    <meta:user-defined meta:name="OVERHEIDop.publicationIssue">149017</meta:user-defined>
    <meta:user-defined meta:name="OVERHEIDop.GmbID/DC.identifier">gmb-2019-149017</meta:user-defined>
    <meta:user-defined meta:name="OVERHEIDop.versieInformatie"/>
  </office:meta>
</office:document-meta>
</file>