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ek 2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is gebleken dat de onderstaande persoon niet meer woont op het adres waar z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zij formeel niet meer in Nederland woont. Het gaat om de volgende persoon:</text:p>
            <text:list text:style-name="id1-3-2-1-1-3">
              <text:list-item text:style-override="id1-3-2-1-1-3-1">
                <text:number>-</text:number>
                <text:p text:style-name="al">Straβer, Johannas F, geboren op 28 maart 1989. </text:p>
                <text:p text:style-name="al">Laatst bekende adres: Kleine donk 2 in Raamsdonksveer. </text:p>
                <text:p text:style-name="al">Uitgeschreven per 3 mei 2019.</text:p>
                <text:p text:style-name="al"/>
              </text:list-item>
            </text:list>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9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Huisvesting | Organisatie en beleid</meta:user-defined>
    <dc:language>nl</dc:language>
    <meta:user-defined meta:name="OVERHEID.Gemeente/DC.spatial">Geertruidenberg</meta:user-defined>
    <meta:user-defined meta:name="OVERHEID.EPSG28992/DC.spatial">119853 412695</meta:user-defined>
    <meta:user-defined meta:name="DC.title">Week 25: Vertrokken naar onbekende bestemming</meta:user-defined>
    <meta:user-defined meta:name="OVERHEID.PostcodeHuisnummer/OVERHEIDop.postcodeHuisnummer">4942BL 2</meta:user-defined>
    <meta:user-defined meta:name="OVERHEIDop.straatnaam">Kleine donk</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8974</meta:user-defined>
    <meta:user-defined meta:name="OVERHEIDop.GmbID/DC.identifier">gmb-2019-148974</meta:user-defined>
    <meta:user-defined meta:name="OVERHEIDop.versieInformatie"/>
  </office:meta>
</office:document-meta>
</file>