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25: Incidentele festiviteit, Dongemond Soccer Center, Schonc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kennisgeving incidentele festiviteit gemeld bij het college (APV, artikel 4:3).</text:p>
            <text:p text:style-name="last-al">Het gaat om de volgende activiteit:</text:p>
            <text:list text:style-name="id1-3-2-1-1-4">
              <text:list-item text:style-override="id1-3-2-1-1-4-1">
                <text:number>-</text:number>
                <text:p text:style-name="al">Dongemond Soccer Center, Schonckplein 2, 4931 EB, Geertruidenberg</text:p>
                <text:p text:style-name="al">De festiviteit vindt plaats op 23 juni 2019 van 15.00 uur tot 24.00 uur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92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2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7567 412711</meta:user-defined>
    <meta:user-defined meta:name="DC.title">Week 25: Incidentele festiviteit, Dongemond Soccer Center, Schonckplein 2</meta:user-defined>
    <meta:user-defined meta:name="OVERHEID.PostcodeHuisnummer/OVERHEIDop.postcodeHuisnummer">4931EB 2</meta:user-defined>
    <meta:user-defined meta:name="OVERHEIDop.straatnaam">Schonckplein</meta:user-defined>
    <meta:user-defined meta:name="OVERHEIDop.woonplaats">Geertruidenbe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25</meta:user-defined>
    <meta:user-defined meta:name="OVERHEIDop.GmbID/DC.identifier">gmb-2019-148925</meta:user-defined>
    <meta:user-defined meta:name="OVERHEIDop.versieInformatie"/>
  </office:meta>
</office:document-meta>
</file>