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Verleende Evenementenvergunning, Voetbalwedtrijd RFC - NAC, 2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etbalwedstrijd RFC - NAC, 2 juli 2019</text:span>
          </text:p>
            <text:p text:style-name="common-al">Tijd: van 17.00 uur tot 22.45 uur</text:p>
            <text:p text:style-name="common-al">Locatie: Op het terrein van RFC aan de Kloosterweg 3 en 5 in Raamsdonksveer</text:p>
            <text:p text:style-name="common-al">Organisatie: P&amp;R Evenementen</text:p>
            <text:p text:style-name="common-al"/>
            <text:p text:style-name="common-al">Bovengenoemde vergunning is verzonden op 11 juni 2019.</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85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5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5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331 411164</meta:user-defined>
    <meta:user-defined meta:name="OVERHEID.EPSG28992/DC.spatial">119498 411185</meta:user-defined>
    <meta:user-defined meta:name="DC.title">Week 25: Verleende Evenementenvergunning, Voetbalwedtrijd RFC - NAC, 2 juli 2019</meta:user-defined>
    <meta:user-defined meta:name="OVERHEID.PostcodeHuisnummer/OVERHEIDop.postcodeHuisnummer">4941EG 3</meta:user-defined>
    <meta:user-defined meta:name="OVERHEID.PostcodeHuisnummer/OVERHEIDop.postcodeHuisnummer">4941EG 5</meta:user-defined>
    <meta:user-defined meta:name="OVERHEIDop.straatnaam">Kloosterweg</meta:user-defined>
    <meta:user-defined meta:name="OVERHEIDop.straatnaam">Kloosterweg</meta:user-defined>
    <meta:user-defined meta:name="OVERHEIDop.woonplaats">Raamsdonksveer</meta:user-defined>
    <meta:user-defined meta:name="OVERHEIDop.woonplaats">Raamsdonksveer</meta:user-defined>
    <meta:user-defined meta:name="DCTERMS.W3CDTF/DCTERMS.available">2019-06-19</meta:user-defined>
    <meta:user-defined meta:name="DCTERMS.W3CDTF/OVERHEIDop.jaargang">2019</meta:user-defined>
    <meta:user-defined meta:name="OVERHEIDop.publicationIssue">148853</meta:user-defined>
    <meta:user-defined meta:name="OVERHEIDop.GmbID/DC.identifier">gmb-2019-148853</meta:user-defined>
    <meta:user-defined meta:name="OVERHEIDop.versieInformatie"/>
  </office:meta>
</office:document-meta>
</file>