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Aanvraag omgevingsvergunning, Renovatie bunkers, Central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3-06-2019 Centraleweg 6, 4931 NB, Geertruidenberg</text:span>
          </text:p>
            <text:p text:style-name="common-al">Renovatie bunkers Betoncentrale (Activiteit Milieu + Bouw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882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911 412120</meta:user-defined>
    <meta:user-defined meta:name="DC.title">Week 25: Aanvraag omgevingsvergunning, Renovatie bunkers, Centraleweg 6</meta:user-defined>
    <meta:user-defined meta:name="OVERHEID.PostcodeHuisnummer/OVERHEIDop.postcodeHuisnummer">4931NB 6</meta:user-defined>
    <meta:user-defined meta:name="OVERHEIDop.straatnaam">Centraleweg</meta:user-defined>
    <meta:user-defined meta:name="OVERHEIDop.woonplaats">Geertruidenbe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823</meta:user-defined>
    <meta:user-defined meta:name="OVERHEIDop.GmbID/DC.identifier">gmb-2019-148823</meta:user-defined>
    <meta:user-defined meta:name="OVERHEIDop.versieInformatie"/>
  </office:meta>
</office:document-meta>
</file>