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Trimsalon in schuur, Ringelberch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-06-2019 Ringelberchstraat 2, 4931 XL, Geertruidenberg</text:span>
          </text:p>
            <text:p text:style-name="common-al">Vestigen trimsalon in schuur (Activitieit Bouw + RO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7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017 413176</meta:user-defined>
    <meta:user-defined meta:name="DC.title">Week 25: Aanvraag omgevingsvergunning, Trimsalon in schuur, Ringelberchstraat 2</meta:user-defined>
    <meta:user-defined meta:name="OVERHEID.PostcodeHuisnummer/OVERHEIDop.postcodeHuisnummer">4931XL 2</meta:user-defined>
    <meta:user-defined meta:name="OVERHEIDop.straatnaam">Ringelberchstraat</meta:user-defined>
    <meta:user-defined meta:name="OVERHEIDop.woonplaats">Geertruidenbe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799</meta:user-defined>
    <meta:user-defined meta:name="OVERHEIDop.GmbID/DC.identifier">gmb-2019-148799</meta:user-defined>
    <meta:user-defined meta:name="OVERHEIDop.versieInformatie"/>
  </office:meta>
</office:document-meta>
</file>