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uitbreiden pluimveebedrijf, Werfkamp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7-06-2019 Werfkampenseweg 17, 4941 TC, Raamsdonksveer</text:span>
          </text:p>
            <text:p text:style-name="common-al">Uitbreiden pluimveebedrijf (Activiteit Milieu +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7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20957 413099</meta:user-defined>
    <meta:user-defined meta:name="DC.title">Week 25: Aanvraag omgevingsvergunning, uitbreiden pluimveebedrijf, Werfkampenseweg 17</meta:user-defined>
    <meta:user-defined meta:name="OVERHEID.PostcodeHuisnummer/OVERHEIDop.postcodeHuisnummer">4941TC 17</meta:user-defined>
    <meta:user-defined meta:name="OVERHEIDop.straatnaam">Werfkampenseweg</meta:user-defined>
    <meta:user-defined meta:name="OVERHEIDop.woonplaats">Raamsdonksve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778</meta:user-defined>
    <meta:user-defined meta:name="OVERHEIDop.GmbID/DC.identifier">gmb-2019-148778</meta:user-defined>
    <meta:user-defined meta:name="OVERHEIDop.versieInformatie"/>
  </office:meta>
</office:document-meta>
</file>