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evenementvergunning en ontheffing geluidsvoorschriften/artikel 35 Drank- en Horecawet, Dorpsfeest , 20 juni tot en met 23 juni 2019, het sportterrein aan de Brits te Oosterbier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vergunning en ontheffing geluidsvoorschriften/artikel 35 Drank- en Horecawet</text:span>
          </text:p>
            <text:list text:style-name="id1-3-2-1-1-2">
              <text:list-item text:style-override="id1-3-2-1-1-2-1">
                <text:number>•</text:number>
                <text:p text:style-name="al">Christelijke Oranjevereniging Oosterbierum/Klooster-Lidlum,</text:p>
              </text:list-item>
              <text:list-item text:style-override="id1-3-2-1-1-2-2">
                <text:number>•</text:number>
                <text:p text:style-name="al">Evenementvergunning voor het houden van een dorpsfeest op donderdag 20 juni 2019 van 16.00 tot 24.00 uur, vrijdag 21 juni 2019 van 08.00 tot 24.00 uur, zaterdag 22 juni 2019 van 08.00 tot 24.00 uur en zondag 23 juni 2019 van 10.00 tot 13.00 uur op het sportterrein aan de Brits te Oosterbierum ,</text:p>
              </text:list-item>
              <text:list-item text:style-override="id1-3-2-1-1-2-3">
                <text:number>•</text:number>
                <text:p text:style-name="al">Ontheffing geluidsvoorschriften voor de aanwezigheid van muziek van tijdens het dorpsfeest op donderdag 20 juni 2019 van 18.00 tot 24.00 uur, vrijdag 21 juni 2019 van 16.00 tot 24.00 uur en zaterdag 22 juni 2019 van 18.00 tot 24.00 uur,</text:p>
              </text:list-item>
              <text:list-item text:style-override="id1-3-2-1-1-2-4">
                <text:number>•</text:number>
                <text:p text:style-name="al">Ontheffing voor het verstrekken van zwakalcoholhoudende dranken  tijdens het dorpsfeest op donderdag 20 juni 2019 van 16.00 tot 20.00 uur, vrijdag 21 juni 2019 van 10.00 tot 24.00 uur en zaterdag 22 juni 2019 van 10.00 tot 24.00 uur. </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3">
              <text:list-item text:style-override="id1-3-2-1-1-13-1">
                <text:number>-</text:number>
                <text:p text:style-name="al">     uw naam en adres;</text:p>
              </text:list-item>
              <text:list-item text:style-override="id1-3-2-1-1-13-2">
                <text:number>-</text:number>
                <text:p text:style-name="al">    de datum;</text:p>
              </text:list-item>
              <text:list-item text:style-override="id1-3-2-1-1-13-3">
                <text:number>-</text:number>
                <text:p text:style-name="al">    het besluit waar u het niet mee eens bent;</text:p>
              </text:list-item>
              <text:list-item text:style-override="id1-3-2-1-1-13-4">
                <text:number>-</text:number>
                <text:p text:style-name="al">      waarom u het niet eens bent met dit besluit;</text:p>
              </text:list-item>
              <text:list-item text:style-override="id1-3-2-1-1-13-5">
                <text:number>-</text:number>
                <text:p text:style-name="al">     uw handtekening.</text:p>
              </text:list-item>
            </text:list>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871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1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1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63474 583252</meta:user-defined>
    <meta:user-defined meta:name="DC.title">Verleende evenementvergunning en ontheffing geluidsvoorschriften/artikel 35 Drank- en Horecawet, Dorpsfeest , 20 juni tot en met 23 juni 2019, het sportterrein aan de Brits te Oosterbierum</meta:user-defined>
    <meta:user-defined meta:name="OVERHEID.PostcodeHuisnummer/OVERHEIDop.postcodeHuisnummer">8854AP 7</meta:user-defined>
    <meta:user-defined meta:name="OVERHEIDop.straatnaam">Brits</meta:user-defined>
    <meta:user-defined meta:name="OVERHEIDop.woonplaats">Oosterbierum</meta:user-defined>
    <meta:user-defined meta:name="DCTERMS.W3CDTF/DCTERMS.available">2019-06-19</meta:user-defined>
    <meta:user-defined meta:name="DCTERMS.W3CDTF/OVERHEIDop.jaargang">2019</meta:user-defined>
    <meta:user-defined meta:name="OVERHEIDop.publicationIssue">148714</meta:user-defined>
    <meta:user-defined meta:name="OVERHEIDop.GmbID/DC.identifier">gmb-2019-148714</meta:user-defined>
    <meta:user-defined meta:name="OVERHEIDop.versieInformatie"/>
  </office:meta>
</office:document-meta>
</file>