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inspraak afd. 3.4 Awb / Ontwerpbesluit plaatsing ondergrondse containers Schiedam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,</text:p>
            <text:p text:style-name="common-al">Gelet op: de Inspraakverordening gemeente Schiedam, afdeling 3.4 van de Algemene wet</text:p>
            <text:p text:style-name="common-al">bestuursrecht;</text:p>
            <text:p text:style-name="common-al">
            <text:span text:style-name="nadrukvet">Besluiten</text:span>:</text:p>
            <text:p text:style-name="common-al">1. tot vaststelling van het <text:span text:style-name="nadrukvet">Ontwerpbesluit plaatsing ondergrondse containers Schiedam West  </text:span></text:p>
            <text:p text:style-name="common-al">2. dit ontwerpbesluit conform afdeling 3.4 van de Algemene wet bestuursrecht voor inspraak vrij</text:p>
            <text:p text:style-name="common-al">te geven.</text:p>
            <text:p text:style-name="common-al">Aldus vastgesteld op 11 juni 2019</text:p>
            <text:p text:style-name="common-al">Hoogachtend,</text:p>
            <text:p text:style-name="common-al">burgemeester en wethouders van Schiedam,</text:p>
            <text:p text:style-name="common-al">namens dezen,</text:p>
            <text:p text:style-name="common-al">teammanager Beheer,</text:p>
            <text:p text:style-name="common-al">B. van der Kooij </text:p>
            <text:p text:style-name="common-al">Ter inzage</text:p>
            <text:p text:style-name="common-al">Het ontwerpbesluit en het bijbehorende plaatsingsplan, ligt vanaf donderdag 20 juni 2019 gedurende 6</text:p>
            <text:p text:style-name="common-al">weken ter inzage bij het Klant Contact Centrum (KCC) in het Stadskantoor, Stadserf 1 te Schiedam. Het KCC is op afspraak geopend van maandag t/m vrijdag. De inzageperiode sluit op woensdag 31 juli 2019.</text:p>
            <text:p text:style-name="common-al">Bij de digitale kennisgeving in het elektronisch gemeenteblad is het ontwerpbesluit als bijlage bijgevoegd. Direct belanghebbenden worden tevens per brief geïnformeerd.</text:p>
            <text:p text:style-name="common-al">Zienswijzen</text:p>
            <text:p text:style-name="common-al">Gedurende de termijn van terinzagelegging kan een ieder schriftelijk of mondeling zienswijzen tegen</text:p>
            <text:p text:style-name="common-al">dit ontwerpbesluit kenbaar maken bij de het college van B&amp;W, t.a.v. teammanager Beheer, postbus</text:p>
            <text:p text:style-name="common-al">1501, 3100 EA te Schiedam. Mondelinge zienswijzen kunnen naar voren worden gebracht bij Team</text:p>
            <text:p text:style-name="common-al">Beheer, op afspraak, via de onderstaande contactgegevens.</text:p>
            <text:p text:style-name="common-al">NB: Wij maken u erop attent dat slechts beroep tegen het uiteindelijke besluit kan worden ingediend</text:p>
            <text:p text:style-name="common-al">als ook een zienswijze is ingebracht tegen het ontwerpbesluit en men belanghebbende is.</text:p>
            <text:p text:style-name="common-al">Voor meer informatie kunt u contact opnemen met mevrouw N. Cup (procesmanager Afval en</text:p>
            <text:p text:style-name="common-al">Reiniging) en de heer M. Wilke (beheercoördinator Afval en Reiniging) via telefoonnummer 14 010</text:p>
            <text:p text:style-name="common-al">of per e-mail via <text:a xlink:href="mailto:contact@schiedam.n1" xlink:type="simple">contact@schiedam.n1</text:a>.</text:p>
            <text:p text:style-name="common-al"/>
            <text:p text:style-name="common-al">
            <text:span text:style-name="nadrukvet">Ontwerpbesluit plaatsing ondergrondse containers Schiedam West </text:span>
          </text:p>
            <text:p text:style-name="common-al">Burgemeester en wethouders van de gemeente Schiedam,</text:p>
            <text:p text:style-name="common-al">
            <text:span text:style-name="nadrukvet">Gehoord:</text:span>
          </text:p>
            <text:p text:style-name="common-al">• Bewoners in de directe omgeving van de containerlocaties</text:p>
            <text:p text:style-name="common-al">• NV Irado</text:p>
            <text:p text:style-name="common-al">
            <text:span text:style-name="nadrukvet">Overwegende:</text:span>
          </text:p>
            <text:p text:style-name="common-al">• dat de gemeente Schiedam afvalscheiding bevordert</text:p>
            <text:p text:style-name="common-al">• dat de gemeente Schiedam streeft naar 160 kilo restafval per persoon per jaar in 2020 </text:p>
            <text:p text:style-name="common-al">• dat deze doelstelling past binnen de kadernota duurzaamheid van de gemeente Schiedam</text:p>
            <text:p text:style-name="common-al">• dat de gemeente Schiedam heeft gekozen voor ‘kliko’s voor PMD (plastic en metalen verpakkingen en drankenkartons) en ondergrondse containers voor restafval</text:p>
            <text:p text:style-name="common-al">• dat ondergrondse containers een veelgebruikt en geaccepteerd inzamelmiddel zijn</text:p>
            <text:p text:style-name="common-al">• dat afvalcontainers goed bereikbaar moeten zijn voor inwoners</text:p>
            <text:p text:style-name="common-al">• dat de gemeente Schiedam de maximale afstand tot een ondergrondse restafvalcontainer voor laagbouwwoningen met kliko’s op maximaal 200 meter hemelsbreed heeft bepaald</text:p>
            <text:p text:style-name="common-al">• dat de Burgemeester Knappertlaan een verkeersbarrière is</text:p>
            <text:p text:style-name="common-al">• dat afvalcontainers goed bereikbaar moeten zijn voor het inzamelvoertuig</text:p>
            <text:p text:style-name="common-al">• dat inzamelvoertuigen vanuit veiligheidsoogpunt niet achteruit mogen rijden</text:p>
            <text:p text:style-name="common-al">• dat voor het ledigen van ondergrondse containers minimaal 1 meter vrije ruimte in het horizontale vlak en 7 meter hijsruimte nodig is</text:p>
            <text:p text:style-name="common-al">• dat ondergrondse containers niet voor inritten, carports of garages geplaatst kunnen worden</text:p>
            <text:p text:style-name="common-al">• dat de ondergrond voor het plaatsen van ondergrondse containers vrij moet zijn van kabels, leidingen, riolering, obstakels</text:p>
            <text:p text:style-name="common-al">• dat zicht op de containers van belang is om plaatsing van afval naast de containers tegen te gaan</text:p>
            <text:p text:style-name="common-al">• dat de gemeente Schiedam en Irado zich inspannen om overlast voor omwonenden te minimaliseren</text:p>
            <text:p text:style-name="common-al">Besluiten:</text:p>
            <text:p text:style-name="common-al">krachtens hun bevoegdheid op grond van artikel 4 van de Afvalstoffenverordening Schiedam 2013 in</text:p>
            <text:p text:style-name="common-al">samenhang met artikel 4 van het Uitvoeringsbesluit Afvalstoffenverordening Schiedam 2013:</text:p>
            <text:p text:style-name="common-al"/>
            <text:list text:style-name="id1-3-2-1-1-54">
              <text:list-item text:style-override="id1-3-2-1-1-54-1">
                <text:number>1.</text:number>
                <text:p text:style-name="al">het plaatsingsplan vast te stellen voor de ondergrondse containers op de locaties: hoek Burgemeester Knappertlaan / Nassaulaan, hoek Juliana van Stolbergstraat / Doctor Noletstraat en hoek Juliana van Stolbergstraat / Stadhouderslaan </text:p>
              </text:list-item>
            </text:list>
            <text:p text:style-name="common-al"> </text:p>
            <text:p text:style-name="common-al">
            <text:span text:style-name="nadrukvet">Bijlage:</text:span>
          </text:p>
            <text:p text:style-name="common-al">Plaatsingsplan ondergrondse container (plattegrond)</text:p>
            <text:p text:style-name="common-al"> </text:p>
            <text:p text:style-name="common-al">Aldus vastgesteld op 11 juni 2019</text:p>
            <text:p text:style-name="common-al"> </text:p>
            <text:p text:style-name="common-al">Hoogachtend,</text:p>
            <text:p text:style-name="common-al">burgemeester en wethouders van Schiedam,</text:p>
            <text:p text:style-name="common-al">namens dezen,</text:p>
            <text:p text:style-name="common-al">teammanager Beheer</text:p>
            <text:p text:style-name="last-al"> B. van der Koo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86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Natuur en milieu | Organisatie en beleid</meta:user-defined>
    <dc:language>nl</dc:language>
    <meta:user-defined meta:name="OVERHEID.EPSG28992/DC.spatial">86102 436356</meta:user-defined>
    <meta:user-defined meta:name="OVERHEID.EPSG28992/DC.spatial">87012 436187</meta:user-defined>
    <meta:user-defined meta:name="OVERHEID.EPSG28992/DC.spatial">86625 436235</meta:user-defined>
    <meta:user-defined meta:name="OVERHEID.EPSG28992/DC.spatial">86579 436246</meta:user-defined>
    <meta:user-defined meta:name="OVERHEID.EPSG28992/DC.spatial">86798 436028</meta:user-defined>
    <meta:user-defined meta:name="DC.title">Kennisgeving inspraak afd. 3.4 Awb / Ontwerpbesluit plaatsing ondergrondse containers Schiedam West</meta:user-defined>
    <meta:user-defined meta:name="OVERHEID.PostcodeHuisnummer/OVERHEIDop.postcodeHuisnummer">3117BG 174b 1</meta:user-defined>
    <meta:user-defined meta:name="OVERHEID.PostcodeHuisnummer/OVERHEIDop.postcodeHuisnummer">3116ES 43</meta:user-defined>
    <meta:user-defined meta:name="OVERHEID.PostcodeHuisnummer/OVERHEIDop.postcodeHuisnummer">3116</meta:user-defined>
    <meta:user-defined meta:name="OVERHEID.PostcodeHuisnummer/OVERHEIDop.postcodeHuisnummer">3116BH</meta:user-defined>
    <meta:user-defined meta:name="OVERHEID.PostcodeHuisnummer/OVERHEIDop.postcodeHuisnummer">3116HL 57</meta:user-defined>
    <meta:user-defined meta:name="OVERHEIDop.straatnaam">Burgemeester Knappertlaan</meta:user-defined>
    <meta:user-defined meta:name="OVERHEIDop.straatnaam">Nassaulaan</meta:user-defined>
    <meta:user-defined meta:name="OVERHEIDop.straatnaam">Juliana van Stolbergstraat</meta:user-defined>
    <meta:user-defined meta:name="OVERHEIDop.straatnaam">Dr. Noletstraat</meta:user-defined>
    <meta:user-defined meta:name="OVERHEIDop.straatnaam">Stadhouders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94</meta:user-defined>
    <meta:user-defined meta:name="OVERHEIDop.GmbID/DC.identifier">gmb-2019-148694</meta:user-defined>
    <meta:user-defined meta:name="OVERHEIDop.versieInformatie"/>
  </office:meta>
</office:document-meta>
</file>