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Rieteweg 4 (zaaknummer Z2019-00004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geaccepteerd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04703 , <text:span text:style-name="nadrukvet">Rieteweg 4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859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9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9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2044 502769</meta:user-defined>
    <meta:user-defined meta:name="DC.title">Melding in het kader van de Wet Milieubeheer, Rieteweg 4 (zaaknummer Z2019-00004703)</meta:user-defined>
    <meta:user-defined meta:name="OVERHEID.PostcodeHuisnummer/OVERHEIDop.postcodeHuisnummer">8011AB 4a</meta:user-defined>
    <meta:user-defined meta:name="OVERHEIDop.straatnaam">Rieteweg</meta:user-defined>
    <meta:user-defined meta:name="OVERHEIDop.woonplaats">Zwoll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595</meta:user-defined>
    <meta:user-defined meta:name="OVERHEIDop.GmbID/DC.identifier">gmb-2019-148595</meta:user-defined>
    <meta:user-defined meta:name="OVERHEIDop.versieInformatie"/>
  </office:meta>
</office:document-meta>
</file>