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Paxtonstraat 24 (zaaknummer Z2019-00008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8700 , <text:span text:style-name="nadrukvet">Paxtonstraat 24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857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5877 500229</meta:user-defined>
    <meta:user-defined meta:name="DC.title">Melding in het kader van de Wet Milieubeheer, Paxtonstraat 24 (zaaknummer Z2019-00008700)</meta:user-defined>
    <meta:user-defined meta:name="OVERHEID.PostcodeHuisnummer/OVERHEIDop.postcodeHuisnummer">8013RP 24</meta:user-defined>
    <meta:user-defined meta:name="OVERHEIDop.straatnaam">Paxtonstraat</meta:user-defined>
    <meta:user-defined meta:name="OVERHEIDop.woonplaats">Zwoll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575</meta:user-defined>
    <meta:user-defined meta:name="OVERHEIDop.GmbID/DC.identifier">gmb-2019-148575</meta:user-defined>
    <meta:user-defined meta:name="OVERHEIDop.versieInformatie"/>
  </office:meta>
</office:document-meta>
</file>