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Open Huis Nolet Distillery op het eigen terrein Hoofdstraat 14 te Schiedam op 22 juni 2019 van 09.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juni 2019 een vergunning verleend voor het organiseren van het evenement Open Huis Nolet Distillery op het eigen terrein aan de Hoofdstraat 14 te Schiedam op 22 juni 2019 van 09.00 uur tot 17.00 uur.</text:p>
            <text:p text:style-name="common-al">Dit <text:span text:style-name="nadrukvet">open huis</text:span>, o.a. rondleidingen, kinderactiviteiten, eten en drinken, achtergrondmuziek, is <text:span text:style-name="nadrukvet">alleen toegankelijk voor eigen personeel met familieleden.</text:span></text:p>
            <text:p text:style-name="common-al">Vanaf 19 jun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854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4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4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594 435915.3</meta:user-defined>
    <meta:user-defined meta:name="DC.title">Verleende vergunning evenement Open Huis Nolet Distillery op het eigen terrein Hoofdstraat 14 te Schiedam op 22 juni 2019 van 09.00 uur tot 17.00 uur.</meta:user-defined>
    <meta:user-defined meta:name="OVERHEID.PostcodeHuisnummer/OVERHEIDop.postcodeHuisnummer">3114GG 14</meta:user-defined>
    <meta:user-defined meta:name="OVERHEIDop.straatnaam">Hoofdstraat</meta:user-defined>
    <meta:user-defined meta:name="OVERHEIDop.woonplaats">Schiedam</meta:user-defined>
    <meta:user-defined meta:name="DCTERMS.W3CDTF/DCTERMS.available">2019-06-19</meta:user-defined>
    <meta:user-defined meta:name="DCTERMS.W3CDTF/OVERHEIDop.jaargang">2019</meta:user-defined>
    <meta:user-defined meta:name="OVERHEIDop.publicationIssue">148544</meta:user-defined>
    <meta:user-defined meta:name="OVERHEIDop.GmbID/DC.identifier">gmb-2019-148544</meta:user-defined>
    <meta:user-defined meta:name="OVERHEIDop.versieInformatie"/>
  </office:meta>
</office:document-meta>
</file>