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Cultuur Borrelt in het Julianapark te Schiedam op 23 juni 2019, 14 juli 2019, 25 augustus 2019 en 15 september 2019 van 14.00 uur tot 17.3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juni 2019 een vergunning verleend voor het organiseren van het evenement Cultuur Borrelt in het Julianapark te Schiedam op de zondagen 23 juni 2019, 14 juli 2019, 25 augustus 2019 en 15 september 2019 telkens van 14.00 uur tot 17.30 uur.</text:p>
            <text:p text:style-name="common-al">In het Julianapark wordt dit jaarlijkse muziek-, theater- en dansevenement georganiseerd. Tevens zijn er diverse kinderactiviteiten </text:p>
            <text:p text:style-name="common-al">Vanaf 19 juni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830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0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0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352 436167</meta:user-defined>
    <meta:user-defined meta:name="DC.title">Verleende vergunning evenement Cultuur Borrelt in het Julianapark te Schiedam op 23 juni 2019, 14 juli 2019, 25 augustus 2019 en 15 september 2019 van 14.00 uur tot 17.30 uur.</meta:user-defined>
    <meta:user-defined meta:name="OVERHEID.PostcodeHuisnummer/OVERHEIDop.postcodeHuisnummer">3116HM 121</meta:user-defined>
    <meta:user-defined meta:name="OVERHEIDop.straatnaam">Stadhouderslaan</meta:user-defined>
    <meta:user-defined meta:name="OVERHEIDop.woonplaats">Schiedam</meta:user-defined>
    <meta:user-defined meta:name="DCTERMS.W3CDTF/DCTERMS.available">2019-06-19</meta:user-defined>
    <meta:user-defined meta:name="DCTERMS.W3CDTF/OVERHEIDop.jaargang">2019</meta:user-defined>
    <meta:user-defined meta:name="OVERHEIDop.publicationIssue">148303</meta:user-defined>
    <meta:user-defined meta:name="OVERHEIDop.GmbID/DC.identifier">gmb-2019-148303</meta:user-defined>
    <meta:user-defined meta:name="OVERHEIDop.versieInformatie"/>
  </office:meta>
</office:document-meta>
</file>