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Wijkfeest Vogelbuurt Fazantlaan te Schiedam op 7 september 2019 van 16.00 uur tot 22.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3 juni 2019 een vergunning verleend voor het organiseren van het evenement Wijkfeest Vogelbuurt op de locatie Fazantlaan te Schiedam op 7 september 2019 van 16.00 uur tot 22.00 uur (opbouw vanaf 14.00 uur, afbouw tot 23.00 uur).</text:p>
            <text:p text:style-name="common-al">Het betreft hier een jaarlijks wijkfeest met diverse kinderactiviteiten en een barbecue met muziek voor de wijkbewoners van de Vogelbuurt.</text:p>
            <text:p text:style-name="common-al">Vanaf 19 juni 2019 ligt een afschrift van de verleende vergunning, gedurende zes weken gerekend vanaf de datum van het besluit, ter inzage bij het Klant Contact Centrum (Omgevingsloket), 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825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5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5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772.26 439071.46</meta:user-defined>
    <meta:user-defined meta:name="DC.title">Verleende vergunning evenement Wijkfeest Vogelbuurt Fazantlaan te Schiedam op 7 september 2019 van 16.00 uur tot 22.00 uur.</meta:user-defined>
    <meta:user-defined meta:name="OVERHEID.PostcodeHuisnummer/OVERHEIDop.postcodeHuisnummer">3121</meta:user-defined>
    <meta:user-defined meta:name="OVERHEIDop.straatnaam">Vinkenlaan</meta:user-defined>
    <meta:user-defined meta:name="OVERHEIDop.woonplaats">Schiedam</meta:user-defined>
    <meta:user-defined meta:name="DCTERMS.W3CDTF/DCTERMS.available">2019-06-19</meta:user-defined>
    <meta:user-defined meta:name="DCTERMS.W3CDTF/OVERHEIDop.jaargang">2019</meta:user-defined>
    <meta:user-defined meta:name="OVERHEIDop.publicationIssue">148255</meta:user-defined>
    <meta:user-defined meta:name="OVERHEIDop.GmbID/DC.identifier">gmb-2019-148255</meta:user-defined>
    <meta:user-defined meta:name="OVERHEIDop.versieInformatie"/>
  </office:meta>
</office:document-meta>
</file>