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seph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Josephstraat 7, 3014TE, het samenvoegen van 3 bestaande winkels (aanvraagdatum 01-06-2019, dossiernummer OMV.19.06.00001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06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6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6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22 437219</meta:user-defined>
    <meta:user-defined meta:name="DC.title">Aangevraagde omgevingsvergunning Josephstraat 7</meta:user-defined>
    <meta:user-defined meta:name="OVERHEID.PostcodeHuisnummer/OVERHEIDop.postcodeHuisnummer">3014TE 7</meta:user-defined>
    <meta:user-defined meta:name="OVERHEIDop.straatnaam">Josephstraat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8062</meta:user-defined>
    <meta:user-defined meta:name="OVERHEIDop.GmbID/DC.identifier">gmb-2019-148062</meta:user-defined>
    <meta:user-defined meta:name="OVERHEIDop.versieInformatie"/>
  </office:meta>
</office:document-meta>
</file>