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stplein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 </text:p>
            <text:p text:style-name="common-al">- Westplein 107, 3016BM, het plaatsen van twee windschermen tbv het terras (aanvraagdatum 28-05-2019, dossiernummer OMV.19.05.00539)</text:p>
            <text:p text:style-name="common-al">
            <text:span text:style-name="nadrukvet">Informatie aangevraagde vergunningen</text:span>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48061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6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061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2496 436012</meta:user-defined>
    <meta:user-defined meta:name="DC.title">Aangevraagde omgevingsvergunning Westplein 107</meta:user-defined>
    <meta:user-defined meta:name="OVERHEID.PostcodeHuisnummer/OVERHEIDop.postcodeHuisnummer">3016BM 107</meta:user-defined>
    <meta:user-defined meta:name="OVERHEIDop.straatnaam">Westplein</meta:user-defined>
    <meta:user-defined meta:name="OVERHEIDop.woonplaats">Rotterdam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8061</meta:user-defined>
    <meta:user-defined meta:name="OVERHEIDop.GmbID/DC.identifier">gmb-2019-148061</meta:user-defined>
    <meta:user-defined meta:name="OVERHEIDop.versieInformatie"/>
  </office:meta>
</office:document-meta>
</file>