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ewijzigde vaststelling bestemmingsplan ‘Triloo 2017’ naar aanleiding van uitspraak Raad van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6 juni 2019 het bestemmingsplan ‘Triloo 2017’ met als identificatie- nummer NL.IMRO.1724.BPBtln1071-VAS2 opnieuw en gewijzigd heeft vastgesteld.</text:p>
            <text:p text:style-name="common-al">
            <text:span text:style-name="nadrukvet">Uitspraak Raad van State</text:span>
          </text:p>
            <text:p text:style-name="common-al">De nieuwe, gewijzigde vaststelling van het bestemmingsplan ‘Triloo 2017’ komt door de uitspraak van de Afdeling bestuursrechtspraak van de Raad van State op 27 februari 2019 over een beroep dat was ingesteld tegen de vaststelling van het bestemmingsplan ‘Triloo 2017’ op 28 september 2017. Door de uitspraak is de aanduiding van twee bouwvlakken in het bestemmingsplan vernietigd. De Afdeling heeft ook bepaald, dat de gemeenteraad een nieuw besluit over het bestemmingsplan ‘Triloo 2017’ moet nemen om dat gebrek te herstellen.</text:p>
            <text:p text:style-name="common-al">
            <text:span text:style-name="nadrukvet">Wijzigingen ten opzichte van het bestemmingsplan</text:span>
          </text:p>
            <text:p text:style-name="common-al">De Afdeling bestuursrechtspraak van de Raad van State heeft in de uitspraak van 27 februari 2019 de gemeenteraad opgedragen binnen 26 weken een nieuw besluit te nemen over de aanduiding van twee bouwvlakken in het bestemmingsplan ‘Triloo 2017’ ten noorden en direct ten westen van De Uitvang 1. In deze bouwvlakken is nu het maximum aantal te bouwen woningen aangeduid. Ook in een derde bouwvlak in het zuidoostelijk deel van het plangebied, dat niet in de uitspraak is genoemd, is nu een aanduiding van het maximum aantal te bouwen woningen aangegeven.</text:p>
            <text:p text:style-name="common-al">
            <text:span text:style-name="nadrukvet">Inzage </text:span>
          </text:p>
            <text:p text:style-name="common-al">Met ingang van donderdag 20 juni 2019 liggen het raadsvoorstel en raadsbesluit en het nieuwe,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www.bergeijk.nl/ruimtelijkeplannen (via ropubliceer, waarbij geen reacties digitaal ingediend kunnen worden) en op www.ruimtelijkeplannen.nl. Daar kunt u het bestemmingsplan onder meer vinden via het identificatienummer.</text:p>
            <text:p text:style-name="common-al">Tegen vergoeding kan een exemplaar van het bestemmingsplan worden verkregen.</text:p>
            <text:p text:style-name="common-al">
            <text:span text:style-name="nadrukvet">Beroep</text:span>
          </text:p>
            <text:p text:style-name="common-al">Vanaf donderdag 20 juni 2019 kunnen belanghebbenden die beroep willen instellen tegen de wijzigingen die de gemeenteraad bij de vaststelling van het bestemmingsplan ‘Triloo 2017’op 6 juni 2019 heeft aangebracht ten opzichte van het eerder vastgestelde bestemmingspla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section>
          <text:section text:name="ondertekening_id1-3-2-2-3">
            <text:p><text:span text:style-name="functie">Loco-secretaris</text:span></text:p>
          </text:section>
          <text:section text:name="ondertekening_id1-3-2-2-4">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0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Btln1071-VAS2</meta:user-defined>
    <dc:language>nl</dc:language>
    <meta:user-defined meta:name="OVERHEID.Gemeente/DC.spatial">Bergeijk</meta:user-defined>
    <meta:user-defined meta:name="DC.title">Nieuwe, gewijzigde vaststelling bestemmingsplan ‘Triloo 2017’ naar aanleiding van uitspraak Raad van State</meta:user-defined>
    <meta:user-defined meta:name="DCTERMS.W3CDTF/DCTERMS.available">2019-06-19</meta:user-defined>
    <meta:user-defined meta:name="DCTERMS.W3CDTF/OVERHEIDop.jaargang">2019</meta:user-defined>
    <meta:user-defined meta:name="OVERHEIDop.publicationIssue">148031</meta:user-defined>
    <meta:user-defined meta:name="OVERHEIDop.GmbID/DC.identifier">gmb-2019-148031</meta:user-defined>
    <meta:user-defined meta:name="OVERHEIDop.versieInformatie"/>
  </office:meta>
</office:document-meta>
</file>