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Goudsesingel 426, 3011 KN, het realiseren van een dakterras (aanvraagdatum 21-05-2019, dossiernummer OMV.19.05.00440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02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2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2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012 437737</meta:user-defined>
    <meta:user-defined meta:name="DC.title">Aangevraagde omgevingsvergunning Goudsesingel 426</meta:user-defined>
    <meta:user-defined meta:name="OVERHEID.PostcodeHuisnummer/OVERHEIDop.postcodeHuisnummer">3011KN 400</meta:user-defined>
    <meta:user-defined meta:name="OVERHEIDop.straatnaam">Goudsesingel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26</meta:user-defined>
    <meta:user-defined meta:name="OVERHEIDop.GmbID/DC.identifier">gmb-2019-148026</meta:user-defined>
    <meta:user-defined meta:name="OVERHEIDop.versieInformatie"/>
  </office:meta>
</office:document-meta>
</file>