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Roermond houdende regels omtrent wijkorganisaties (Beleidsregel wijkorganisaties)</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dinsdag 18 december 2012 beschikbaar via de Gemeentepagina.]</text:p>
            <text:p text:style-name="al"/>
            <text:p text:style-name="al">Het college van burgemeester en wethouders van Roermond</text:p>
            <text:p text:style-name="al"/>
            <text:p text:style-name="al">Besluit:</text:p>
            <text:p text:style-name="al"/>
            <text:p text:style-name="al">Vast te stellen beleidsregel wijkorganisatie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leid</text:span>
          </text:p>
            <text:p text:style-name="al">Het coalitieakkoord van de Gemeente Roermond.</text:p>
            <text:p text:style-name="al">De jaarlijks door de Raad vastgestelde begroting van de Gemeente Roermond.</text:p>
            <text:p text:style-name="al">Het kerntakenboek.</text:p>
            <text:p text:style-name="al">Herijking wijkgericht werken.</text:p>
            <text:p text:style-name="al"/>
            <text:p text:style-name="al">
            <text:span text:style-name="nadrukvet">Doelstelling</text:span>
          </text:p>
            <text:p text:style-name="al">Wijkontwikkeling wordt vooral gestimuleerd wanneer ontwikkeling van initiatieven van burgers worden</text:p>
            <text:p text:style-name="al">ondersteund en de praktijk bouwstenen levert voor beleid. Voor het versterken van de sociale samenhang in de wijk is het informele (sociale) netwerk van groot belang. Het bevorderen van participatie en integratie van bewoners vormt een essentieel onderdeel in het verbeteren van de leefbaarheid in diverse wijken.</text:p>
            <text:p text:style-name="al"/>
            <text:p text:style-name="al">De gemeente biedt wijkorganisaties de (financiële) randvoorwaarden die noodzakelijk zijn om de wijkbelangen te behartigen en te fungeren als klankbord voor diverse maatschappelijke partners.</text:p>
            <text:p text:style-name="al"/>
            <text:p text:style-name="al">
            <text:span text:style-name="nadrukvet">Subsidiegrondslag</text:span>
          </text:p>
            <text:list text:style-name="id1-3-2-2-1-15">
              <text:list-item text:style-override="id1-3-2-2-1-15-1">
                <text:number>1.</text:number>
                <text:p text:style-name="al">De voorgenomen activiteiten moeten naar het oordeel van het college een wezenlijke bijdrage leveren aan de leefbaarheid in de wijk en/of passen binnen de doelstellingen van een wijkraad, belangenbehartiging en een klankbordfunctie.</text:p>
              </text:list-item>
              <text:list-item text:style-override="id1-3-2-2-1-15-2">
                <text:number>2.</text:number>
                <text:p text:style-name="al">Er sprake is van een wijkorganisatie/wijkraad die zich inzet voor het verbeteren van de leefbaarheid in de wijk.</text:p>
              </text:list-item>
            </text:list>
            <text:p text:style-name="al">Het door de gemeenteraad beschikbaar gestelde budget voor de “beleidsregel Wijkorganisaties” is het subsidieplafond en wordt jaarlijks uiterlijk 31 december voorafgaand aan het begrotingsjaar gepubliceerd.</text:p>
            <text:p text:style-name="al">Basisbedrag: € 500 per organisatie.</text:p>
            <text:p text:style-name="al">Bedrag per inwoner: variabel met een maximum van €1,20 per inwoner.</text:p>
            <text:p text:style-name="al">Het aantal inwoners wordt bepaald met behulp van gegevens zoals deze worden bijgehouden in de Gemeentelijke Basisadministratie. Peildatum voor het aantal inwoners is jaarlijks 1 januari.</text:p>
            <text:p text:style-name="al"/>
            <text:p text:style-name="al">Het bedrag per inwoner is variabel c.q. wordt bijgesteld indien het subsidieplafond is bereikt. Indien het bedrag per inwoner wordt bijgesteld, ontvangen de organisaties hetzelfde bedrag per inwoner.</text:p>
            <text:p text:style-name="al"/>
            <text:p text:style-name="al">
            <text:span text:style-name="nadrukvet">Subsidiecriteria</text:span>
          </text:p>
            <text:p text:style-name="al">Bij de subsidieaanvraag dient een uitwerking gevoegd te worden van de activiteiten op het gebied van leefbaarheid in de wijk en/of de doelstellingen van een wijkraad op het gebied van belangenbehartiging en klankbordfunctie.</text:p>
            <text:p text:style-name="al"/>
            <text:p text:style-name="al">
            <text:span text:style-name="nadrukvet">Soort subsidie</text:span>
          </text:p>
            <text:p text:style-name="al">Waarderingssubsidie.</text:p>
            <text:p text:style-name="al"/>
            <text:p text:style-name="al">
            <text:span text:style-name="nadrukvet">Subsidiemethode</text:span>
          </text:p>
            <text:p text:style-name="al">De subsidieaanvraag moet voldoen aan de subsidiecriteria.</text:p>
            <text:p text:style-name="al">Subsidieaanvragen worden gehonoreerd op volgorde van binnenkomst, waarbij de datum van binnenkomst van een onvolledige aanvraag wordt gesteld op de datum waarop de aanvraag is gecompleteerd.</text:p>
            <text:p text:style-name="al">Het door de gemeenteraad beschikbaar gestelde budget voor de “beleidsregel Wijkorganisaties” is het subsidieplafond en wordt jaarlijks uiterlijk 31 december voorafgaand aan het begrotingsjaar gepubliceerd.</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11 december 2012.</text:span></text:p>
          </text:section>
          <text:section text:name="ondertekening_id1-3-2-3-2">
            <text:p><text:span text:style-name="functie"/></text:p>
            <text:p><text:span text:style-name="functie"/></text:p>
            <text:p><text:span text:style-name="functie">Burgemeester en wethouders van Roermond,</text:span></text:p>
          </text:section>
          <text:section text:name="ondertekening_id1-3-2-3-3">
            <text:p><text:span text:style-name="functie"/></text:p>
            <text:p><text:span text:style-name="functie">De secretaris, mr. drs. J.J.Th.L. Geraedts</text:span></text:p>
            <text:p><text:span text:style-name="functie">De burgemeester, H.M.J.M. van Beers,</text:span></text:p>
          </text:section>
        </text:section>
        <text:section text:name="bijlage_id1-3-2-4" text:style-name="bijlage">
          <text:p text:style-name="bijlage_top"/>
          <text:p text:style-name="hoofdstuk_kop"><text:span text:style-name="label"/> <text:span text:style-name="nr"/> AANVRAAG WAARDERINGSSUBSIDIE</text:p>
          <text:p text:style-name="al">Indienen vóór 1 oktober van het betreffende jaar</text:p>
          <text:p text:style-name="al"/>
          <text:p text:style-name="al">
          <text:span text:style-name="nadrukvet">Algemeen</text:span>
        </text:p>
          <text:p text:style-name="al">Naam organisatie                     :______________________________________</text:p>
          <text:p text:style-name="al">Postadres                                :______________________________________</text:p>
          <text:p text:style-name="al">Postcode/Woonplaats              :______________________________________</text:p>
          <text:p text:style-name="al">Contactpersoon  dhr/mevr          :______________________________________</text:p>
          <text:p text:style-name="al">Telefoon (overdag)                   :______________________________________</text:p>
          <text:p text:style-name="al">Rekeningnummer                      :______________________________________</text:p>
          <text:p text:style-name="al">Emailadres                               :______________________________________</text:p>
          <text:p text:style-name="al"/>
          <text:p text:style-name="al">
          <text:span text:style-name="nadrukvet">Verplicht toe te voegen bijlagen <text:note text:id="noot_id1-3-2-4-13-1-1" text:note-class="footnote"><text:note-citation text:label=" 1) "> 1) </text:note-citation><text:note-body><text:p text:style-name="noot.al">Aankruisen indien bijgevoegd</text:p></text:note-body></text:note></text:span>
        </text:p>
          <text:list text:style-name="id1-3-2-4-14">
            <text:list-item text:style-override="id1-3-2-4-14-1">
              <text:number>-</text:number>
              <text:p text:style-name="al">begroting 2013 (uitgaven en inkomsten (bv overige financiële bijdragen van derden))</text:p>
            </text:list-item>
            <text:list-item text:style-override="id1-3-2-4-14-2">
              <text:number>-</text:number>
              <text:p text:style-name="al">activiteitenplan 2013 (o.a. activiteiten, planning, duur)</text:p>
            </text:list-item>
            <text:list-item text:style-override="id1-3-2-4-14-3">
              <text:number>-</text:number>
              <text:p text:style-name="al">informatie over de kengetallen die van belang zijn voor de bepaling van de subsidie:</text:p>
              <text:list text:style-name="id1-3-2-4-14-3-3">
                <text:list-item text:style-override="id1-3-2-4-14-3-3-1">
                  <text:number>o</text:number>
                  <text:p text:style-name="al">deelnemerslijst met per deelnemer vermelding van naam, adres en woonplaats en</text:p>
                </text:list-item>
                <text:list-item text:style-override="id1-3-2-4-14-3-3-2">
                  <text:number>o</text:number>
                  <text:p text:style-name="al">geboortedatum van het jaar 2012</text:p>
                </text:list-item>
                <text:list-item text:style-override="id1-3-2-4-14-3-3-3">
                  <text:number>o</text:number>
                  <text:p text:style-name="al">een opgave van de hoogte van de eigen bijdrage per deelnemer in 2013</text:p>
                </text:list-item>
              </text:list>
            </text:list-item>
            <text:list-item text:style-override="id1-3-2-4-14-4">
              <text:number>-</text:number>
              <text:p text:style-name="al">een overzicht van de actuele bestuurssamenstelling</text:p>
            </text:list-item>
            <text:list-item text:style-override="id1-3-2-4-14-5">
              <text:number>-</text:number>
              <text:p text:style-name="al">opgave van het aantal vrijwilligers dat bij de uitvoering van de activiteiten is betrokken </text:p>
            </text:list-item>
          </text:list>
          <text:p text:style-name="al">Bij een eerste aanvraag dient verder te worden bijgevoegd:</text:p>
          <text:list text:style-name="id1-3-2-4-16">
            <text:list-item text:style-override="id1-3-2-4-16-1">
              <text:number>-</text:number>
              <text:p text:style-name="al">de statuten van de organisatie;</text:p>
            </text:list-item>
            <text:list-item text:style-override="id1-3-2-4-16-2">
              <text:number>-</text:number>
              <text:p text:style-name="al">een opgave van de bestuurssamenstelling;</text:p>
            </text:list-item>
            <text:list-item text:style-override="id1-3-2-4-16-3">
              <text:number>-</text:number>
              <text:p text:style-name="al">een opgave van de met de organisatie gelieerde rechtspersonen</text:p>
            </text:list-item>
            <text:list-item text:style-override="id1-3-2-4-16-4">
              <text:number>-</text:number>
              <text:p text:style-name="al">overige relevante informatie (o.a. het aantal te verwachten deelnemers)</text:p>
            </text:list-item>
          </text:list>
          <text:p text:style-name="al">  </text:p>
          <text:p text:style-name="al">Datum                                      :__________________________________________________</text:p>
          <text:p text:style-name="al"> </text:p>
          <text:p text:style-name="al">Handtekening                           :__________________________________________________</text:p>
          <text:p text:style-name="al"> </text:p>
          <text:p text:style-name="al">Naam + functie                         :__________________________________________________</text:p>
          <text:p text:style-name="al">  </text:p>
          <text:p text:style-name="al">Wanneer uw aanvraag volledig en tijdig wordt ingediend en voldoet aan de gestelde eisen van de Algemene Subsidieverordening Roermond 2008 zal uiterlijk voor 31 december 2012 op uw aanvraag worden beslist (artikel 22, lid 4, Asv 200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802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2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2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Zorg en gezondheid | Organisatie en beleid</meta:user-defined>
    <meta:user-defined meta:name="OVERHEID.TaxonomieBeleidsagenda/OVERHEID.category">Cultuur en recreatie | Organisatie en beleid</meta:user-defined>
    <meta:user-defined meta:name="DC.source">Onbekend</meta:user-defined>
    <meta:user-defined meta:name="DCTERMS.alternative">Beleidsregel wijkorganisaties</meta:user-defined>
    <dc:language>nl</dc:language>
    <meta:user-defined meta:name="OVERHEID.Gemeente/DC.spatial">Roermond</meta:user-defined>
    <meta:user-defined meta:name="DC.title">Beleidsregel van het college van burgemeester en wethouders van de gemeente Roermond houdende regels omtrent wijkorganisaties (Beleidsregel wijkorganisaties)</meta:user-defined>
    <meta:user-defined meta:name="DCTERMS.W3CDTF/DCTERMS.available">2019-06-19</meta:user-defined>
    <meta:user-defined meta:name="DCTERMS.W3CDTF/OVERHEIDop.jaargang">2019</meta:user-defined>
    <meta:user-defined meta:name="OVERHEIDop.publicationIssue">148025</meta:user-defined>
    <meta:user-defined meta:name="OVERHEIDop.betreftRegeling">CVDR625057_1</meta:user-defined>
    <meta:user-defined meta:name="xs:date/OVERHEIDop.startdatum">2013-01-01</meta:user-defined>
    <meta:user-defined meta:name="OVERHEIDop.GmbID/DC.identifier">gmb-2019-148025</meta:user-defined>
    <meta:user-defined meta:name="OVERHEIDop.versieInformatie"/>
  </office:meta>
</office:document-meta>
</file>