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vasweg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Lavasweg 56, 3193GD, het transformeren van het pand van kantoor naar woningen (aanvraagdatum 24-05-2019, dossiernummer OMV.19.05.00459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8023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2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2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3313 431344</meta:user-defined>
    <meta:user-defined meta:name="DC.title">Aangevraagde omgevingsvergunning Lavasweg 56</meta:user-defined>
    <meta:user-defined meta:name="OVERHEID.PostcodeHuisnummer/OVERHEIDop.postcodeHuisnummer">3193GD 56</meta:user-defined>
    <meta:user-defined meta:name="OVERHEIDop.straatnaam">Lavasweg</meta:user-defined>
    <meta:user-defined meta:name="OVERHEIDop.woonplaats">Hoogvliet Rotterdam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8023</meta:user-defined>
    <meta:user-defined meta:name="OVERHEIDop.GmbID/DC.identifier">gmb-2019-148023</meta:user-defined>
    <meta:user-defined meta:name="OVERHEIDop.versieInformatie"/>
  </office:meta>
</office:document-meta>
</file>