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vrouwenorganisaties (Beleidsregel vrouwenorganisatie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vrouwen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Kadernota Wet maatschappelijke ondersteuning gemeente Roermond.</text:p>
            <text:p text:style-name="al">Meedoen naar vermogen, welzijnsvisie gemeente Roermond.</text:p>
            <text:p text:style-name="al"/>
            <text:p text:style-name="al">
            <text:span text:style-name="nadrukvet">Doelstelling.</text:span>
          </text:p>
            <text:p text:style-name="al">Het stimuleren van activiteiten die gericht zijn op leer-, ontplooiing- en bewustwordingsprocessen van</text:p>
            <text:p text:style-name="al">vrouwen en in het bijzonder van vrouwen waarvan kan worden gesteld dat zij een achterstand hebben in de samenleving.</text:p>
            <text:p text:style-name="al"/>
            <text:p text:style-name="al">
            <text:span text:style-name="nadrukvet">Soort subsidie</text:span>
          </text:p>
            <text:p text:style-name="al">Waarderingssubsidie.</text:p>
            <text:p text:style-name="al"/>
            <text:p text:style-name="al">
            <text:span text:style-name="nadrukvet">Subsidiegrondslag</text:span>
          </text:p>
            <text:p text:style-name="al">Basisbedrag: € 438,- per organisatie.</text:p>
            <text:p text:style-name="al">Bedrag per lid: 50% van de contributie per lid woonachtig in de gemeente Roermond tot een maximum</text:p>
            <text:p text:style-name="al">subsidie van € 4,11 per contribuerend lid per jaar.</text:p>
            <text:p text:style-name="al">Het totale subsidiebedrag per jaar per organisatie is maximaal € 3.403,-.</text:p>
            <text:p text:style-name="al">Bedragen in deze beleidsregel zijn o.b.v. peiljaar 2012 worden jaarlijks geïndexeerd conform de door de gemeenteraad vastgestelde prijsindex zoals opgenomen in de begroting van de gemeente Roermond.</text:p>
            <text:p text:style-name="al"/>
            <text:p text:style-name="al">
            <text:span text:style-name="nadrukvet">Subsidiecriteria</text:span>
          </text:p>
            <text:list text:style-name="id1-3-2-2-1-24">
              <text:list-item text:style-override="id1-3-2-2-1-24-1">
                <text:number>1.</text:number>
                <text:p text:style-name="al">De voorgenomen activiteiten moeten naar het oordeel van het college een bijdrage leveren aan leer- en ontplooiing- en bewustwordingsprocessen van vrouwen waarvan gesteld kan worden dat zij een achterstand hebben in de samenleving.</text:p>
              </text:list-item>
              <text:list-item text:style-override="id1-3-2-2-1-24-2">
                <text:number>2.</text:number>
                <text:p text:style-name="al">Belangenbehartiging, ontmoeting en het organiseren van activiteiten, die bijdragen aan deze ontplooiing en bewustwordingsprocessen van vrouwen in de Roermondse samenleving.</text:p>
              </text:list-item>
              <text:list-item text:style-override="id1-3-2-2-1-24-3">
                <text:number>3.</text:number>
                <text:p text:style-name="al">Verenigingen hebben een minimum aantal van 20 in Roermond woonachtige leden.</text:p>
              </text:list-item>
              <text:list-item text:style-override="id1-3-2-2-1-24-4">
                <text:number>4.</text:number>
                <text:p text:style-name="al">De organisatie dient een ledenlijst aan te leveren met vermelding van NAW-gegevens en geboortedata.</text:p>
              </text:list-item>
              <text:list-item text:style-override="id1-3-2-2-1-24-5">
                <text:number>5.</text:number>
                <text:p text:style-name="al">Stichtingen organiseren activiteiten waaraan door minimaal 20 in Roermond woonachtige personen wordt deelgenomen.</text:p>
              </text:list-item>
            </text:list>
            <text:p text:style-name="al">
            <text:span text:style-name="nadrukvet">Subsidiemethode</text:span>
          </text:p>
            <text:list text:style-name="id1-3-2-2-1-26">
              <text:list-item text:style-override="id1-3-2-2-1-26-1">
                <text:number>1.</text:number>
                <text:p text:style-name="al">De subsidieaanvraag moeten voldoen aan alle subsidiecriteria.</text:p>
              </text:list-item>
              <text:list-item text:style-override="id1-3-2-2-1-26-2">
                <text:number>2.</text:number>
                <text:p text:style-name="al">Subsidieaanvragen van subsidieaanvragers die het voorafgaande jaar subsidie hebben ontvangen</text:p>
              </text:list-item>
              <text:list-item text:style-override="id1-3-2-2-1-26-3">
                <text:number>3.</text:number>
                <text:p text:style-name="al">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26-4">
                <text:number>4.</text:number>
                <text:p text:style-name="al">het door de gemeenteraad beschikbaar gestelde budget voor de ‘Beleidsregel Vrouwenorganisaties’ is het subsidieplafond en wordt jaarlijks uiterlijk 31 december voorafgaand aan het begrotingsjaar gepubliceer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6 jul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1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DC.source">Onbekend</meta:user-defined>
    <meta:user-defined meta:name="DCTERMS.alternative">Beleidsregel vrouwenorganisaties</meta:user-defined>
    <dc:language>nl</dc:language>
    <meta:user-defined meta:name="OVERHEID.Gemeente/DC.spatial">Roermond</meta:user-defined>
    <meta:user-defined meta:name="DC.title">Beleidsregel van het college van burgemeester en wethouders van de gemeente Roermond houdende regels omtrent vrouwenorganisaties (Beleidsregel vrouwenorganisaties)</meta:user-defined>
    <meta:user-defined meta:name="DCTERMS.W3CDTF/DCTERMS.available">2019-06-19</meta:user-defined>
    <meta:user-defined meta:name="DCTERMS.W3CDTF/OVERHEIDop.jaargang">2019</meta:user-defined>
    <meta:user-defined meta:name="OVERHEIDop.publicationIssue">148018</meta:user-defined>
    <meta:user-defined meta:name="OVERHEIDop.betreftRegeling">CVDR625055_1</meta:user-defined>
    <meta:user-defined meta:name="xs:date/OVERHEIDop.startdatum">2013-01-01</meta:user-defined>
    <meta:user-defined meta:name="OVERHEIDop.GmbID/DC.identifier">gmb-2019-148018</meta:user-defined>
    <meta:user-defined meta:name="OVERHEIDop.versieInformatie"/>
  </office:meta>
</office:document-meta>
</file>