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alladi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Palladiostraat 1, 3066AH, het oprichten van een appartementencomplex met 96 woningen (aanvraagdatum 03-06-2019, dossiernummer OMV.19.06.00031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1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1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00 439244</meta:user-defined>
    <meta:user-defined meta:name="DC.title">Aangevraagde omgevingsvergunning nabij Palladiostraat 1</meta:user-defined>
    <meta:user-defined meta:name="OVERHEID.PostcodeHuisnummer/OVERHEIDop.postcodeHuisnummer">3066AH 17</meta:user-defined>
    <meta:user-defined meta:name="OVERHEIDop.straatnaam">Palladio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15</meta:user-defined>
    <meta:user-defined meta:name="OVERHEIDop.GmbID/DC.identifier">gmb-2019-148015</meta:user-defined>
    <meta:user-defined meta:name="OVERHEIDop.versieInformatie"/>
  </office:meta>
</office:document-meta>
</file>