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club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IJsclubdwarsstraat 1, 3061GW, het realiseren van een tijdelijke blaashal (aanvraagdatum 22-05-2019, dossiernummer OMV.19.05.00465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99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9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69 438318</meta:user-defined>
    <meta:user-defined meta:name="DC.title">Aangevraagde omgevingsvergunning IJsclubdwarsstraat 1</meta:user-defined>
    <meta:user-defined meta:name="OVERHEID.PostcodeHuisnummer/OVERHEIDop.postcodeHuisnummer">3061GW 1</meta:user-defined>
    <meta:user-defined meta:name="OVERHEIDop.straatnaam">IJsclubdwars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99</meta:user-defined>
    <meta:user-defined meta:name="OVERHEIDop.GmbID/DC.identifier">gmb-2019-147999</meta:user-defined>
    <meta:user-defined meta:name="OVERHEIDop.versieInformatie"/>
  </office:meta>
</office:document-meta>
</file>