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Roermond houdende regels omtrent cultuur (Beleidsregel Culturele initiatieven)</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dinsdag 24 juli 2012 beschikbaar via de Gemeentepagina.]</text:p>
            <text:p text:style-name="al"/>
            <text:p text:style-name="al">Het college van burgemeester en wethouders van Roermond</text:p>
            <text:p text:style-name="al"/>
            <text:p text:style-name="al">Besluit:</text:p>
            <text:p text:style-name="al"/>
            <text:p text:style-name="al">Vast te stellen beleidsregel culturele initiati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text:span>
          </text:p>
            <text:p text:style-name="al">Het coalitieakkoord van de gemeente Roermond.</text:p>
            <text:p text:style-name="al">De jaarlijks door de Raad vastgestelde begroting van de gemeente Roermond.</text:p>
            <text:p text:style-name="al">De Welzijnsvisie “Meedoen naar vermogen, op weg naar de participatiesamenleving”.</text:p>
            <text:p text:style-name="al">Het kerntakenboek.</text:p>
            <text:p text:style-name="al">Cultuurkoers, kadernota cultuurbeleid 2010-2014.</text:p>
            <text:p text:style-name="al"/>
            <text:p text:style-name="al">
            <text:span text:style-name="nadrukvet">Doelstelling</text:span>
          </text:p>
            <text:p text:style-name="al">Het stimuleren van actieve en receptieve cultuurparticipatie met bijzondere aandacht voor kwetsbare</text:p>
            <text:p text:style-name="al">doelgroepen.</text:p>
            <text:p text:style-name="al"/>
            <text:p text:style-name="al">
            <text:span text:style-name="nadrukvet">Soort subsidie</text:span>
          </text:p>
            <text:p text:style-name="al">Waarderingssubsidie / Eenmalige subsidie.</text:p>
            <text:p text:style-name="al"/>
            <text:p text:style-name="al">
            <text:span text:style-name="nadrukvet">Subsidiegrondslag</text:span>
          </text:p>
            <text:p text:style-name="al">Het subsidiebedrag is afhankelijk van de mate waarin een organisatie bijdraagt aan de doelstellingen van het cultuurbeleid en de mate waarin aan de subsidiecriteria wordt voldaan.</text:p>
            <text:p text:style-name="al"/>
            <text:p text:style-name="al">
            <text:span text:style-name="nadrukvet">
              <text:span text:style-name="nadrukcur">Onderdeel A</text:span>
            </text:span>
          </text:p>
            <text:p text:style-name="al">Alleen die verenigingen die op grond van de beleidsregel ‘Culturele Verenigingen’ een subsidie ontvangen komen in aanmerking voor een waarderingssubsidie onder onderdeel A. Het totale subsidie is:</text:p>
            <text:p text:style-name="al">Voor <text:span text:style-name="nadrukcur">instrumentale verenigingen</text:span>: maximaal € 250,- per activiteit met een maximum van 4 activiteiten per vereniging per jaar.</text:p>
            <text:p text:style-name="al">Voor <text:span text:style-name="nadrukcur">vocale/ toneel/ literatuur/ cultuurhistorische verenigingen</text:span>: maximaal € 125,- per activiteit met een maximum van 4 activiteiten per vereniging per jaar.</text:p>
            <text:p text:style-name="al"/>
            <text:p text:style-name="al">
            <text:span text:style-name="nadrukvet">
              <text:span text:style-name="nadrukcur">Onderdeel B</text:span>
            </text:span>
          </text:p>
            <text:p text:style-name="al">Alleen die verenigingen die op grond van de beleidsregel ‘Culturele Verenigingen’ een subsidie ontvangen komen in aanmerking voor een waarderingssubsidie onder onderdeel B. Het totale subsidie is:</text:p>
            <text:p text:style-name="al">Voor <text:span text:style-name="nadrukcur">Oratoria en Muziektheater</text:span>: maximaal 25% van de totale productiekosten met een maximum van € 3.403,- per productie en in totaal maximaal 2 producties per jaar.</text:p>
            <text:p text:style-name="al"/>
            <text:p text:style-name="al">
            <text:span text:style-name="nadrukvet">
              <text:span text:style-name="nadrukcur">Onderdeel C</text:span>
            </text:span>
          </text:p>
            <text:p text:style-name="al">Vrijwilligersorganisaties komen in aanmerking voor een éénmalige subsidie onder onderdeel C. </text:p>
            <text:p text:style-name="al">Het totale subsidie is maximaal 25% van de totale kosten van de activiteit met een maximum van € 3.403,-.</text:p>
            <text:p text:style-name="al">Bedragen in deze beleidsregel zijn o.b.v. peiljaar 2012 worden jaarlijks geïndexeerd conform de door de gemeenteraad vastgestelde prijsindex zoals opgenomen in de begroting van de gemeente Roermond.</text:p>
            <text:p text:style-name="al"/>
            <text:p text:style-name="al">
            <text:span text:style-name="nadrukvet">Subsidiecriteria</text:span>
          </text:p>
            <text:p text:style-name="al">
            <text:span text:style-name="nadrukvet">
              <text:span text:style-name="nadrukcur">Onderdeel A (waarderingssubsidie)</text:span>
            </text:span>
          </text:p>
            <text:list text:style-name="id1-3-2-2-1-36">
              <text:list-item text:style-override="id1-3-2-2-1-36-1">
                <text:number>1.</text:number>
                <text:p text:style-name="al">het betreft andere activiteiten dan de 2 waaraan minimaal moet worden voldaan om in aanmerking te komen voor een basissubsidie;</text:p>
              </text:list-item>
              <text:list-item text:style-override="id1-3-2-2-1-36-2">
                <text:number>2.</text:number>
                <text:p text:style-name="al">gericht op actieve en/of passieve participatie van kwetsbare doelgroepen (ouderen, jongeren, allochtonen met een achterstandspositie en mensen met een beperking);</text:p>
              </text:list-item>
              <text:list-item text:style-override="id1-3-2-2-1-36-3">
                <text:number>3.</text:number>
                <text:p text:style-name="al">gericht op werving van nieuwe jeugdleden in samenwerking met het onderwijs en/ of naschoolse opvang; </text:p>
              </text:list-item>
              <text:list-item text:style-override="id1-3-2-2-1-36-4">
                <text:number>4.</text:number>
                <text:p text:style-name="al">podium bieden voor amateurkunsten; </text:p>
              </text:list-item>
              <text:list-item text:style-override="id1-3-2-2-1-36-5">
                <text:number>5.</text:number>
                <text:p text:style-name="al">optreden in of met de wijk.</text:p>
              </text:list-item>
              <text:list-item text:style-override="id1-3-2-2-1-36-6">
                <text:number>6.</text:number>
                <text:p text:style-name="al">de subsidieaanvraag kan worden samengevoegd met de subsidieaanvraag op basis van de beleidsregel ‘Culturele Verenigingen’.</text:p>
              </text:list-item>
            </text:list>
            <text:p text:style-name="al">
            <text:span text:style-name="nadrukvet">
              <text:span text:style-name="nadrukcur">Onderdeel B (waarderingssubsidie)</text:span>
            </text:span>
          </text:p>
            <text:list text:style-name="id1-3-2-2-1-38">
              <text:list-item text:style-override="id1-3-2-2-1-38-1">
                <text:number>1.</text:number>
                <text:p text:style-name="al">voor de definitie van oratoria en muziektheater wordt gehanteerd producties waarbij door samenwerking;</text:p>
              </text:list-item>
              <text:list-item text:style-override="id1-3-2-2-1-38-2">
                <text:number>2.</text:number>
                <text:p text:style-name="al">van Roermondse verenigingen met (semi) professionele muzikanten uitvoeringen worden gerealiseerd;</text:p>
              </text:list-item>
              <text:list-item text:style-override="id1-3-2-2-1-38-3">
                <text:number>3.</text:number>
                <text:p text:style-name="al">gericht op actieve en/of passieve participatie van kwetsbare doelgroepen (ouderen, jongeren, allochtonen met een achterstandspositie en mensen met een beperking).</text:p>
              </text:list-item>
            </text:list>
            <text:p text:style-name="al">
            <text:span text:style-name="nadrukvet">
              <text:span text:style-name="nadrukcur">Onderdeel C (éénmalige subsidie)</text:span>
            </text:span>
          </text:p>
            <text:list text:style-name="id1-3-2-2-1-40">
              <text:list-item text:style-override="id1-3-2-2-1-40-1">
                <text:number>1.</text:number>
                <text:p text:style-name="al">de voorgenomen activiteiten moeten naar het oordeel van het college bijdragen aan de doelstellingen van het gemeentelijk cultuurbeleid;</text:p>
              </text:list-item>
              <text:list-item text:style-override="id1-3-2-2-1-40-2">
                <text:number>2.</text:number>
                <text:p text:style-name="al">gericht op actieve en/of passieve participatie van kwetsbare doelgroepen (ouderen, jongeren, allochtonen met een achterstandspositie en mensen met een beperking);</text:p>
              </text:list-item>
              <text:list-item text:style-override="id1-3-2-2-1-40-3">
                <text:number>3.</text:number>
                <text:p text:style-name="al">project in samenwerking met welzijnsorganisaties (wel.kom, bejaardenhuizen/ centra, wijkcentra ed), project in de wijk en met de wijk;</text:p>
              </text:list-item>
              <text:list-item text:style-override="id1-3-2-2-1-40-4">
                <text:number>4.</text:number>
                <text:p text:style-name="al">gericht op werving van nieuwe jeugdleden in samenwerking met het onderwijs en/ of naschoolse opvang;</text:p>
              </text:list-item>
              <text:list-item text:style-override="id1-3-2-2-1-40-5">
                <text:number>5.</text:number>
                <text:p text:style-name="al">vernieuwende projecten in zowel inhoud als organisatie en samenwerkingspartners;</text:p>
              </text:list-item>
              <text:list-item text:style-override="id1-3-2-2-1-40-6">
                <text:number>6.</text:number>
                <text:p text:style-name="al">verenigingen hebben een minimum aantal van 20 in Roermond woonachtige leden;</text:p>
              </text:list-item>
              <text:list-item text:style-override="id1-3-2-2-1-40-7">
                <text:number>7.</text:number>
                <text:p text:style-name="al">verenigingen dienen een ledenlijst aan te leveren met vermelding van NAW-gegevens en geboortedata;</text:p>
              </text:list-item>
              <text:list-item text:style-override="id1-3-2-2-1-40-8">
                <text:number>8.</text:number>
                <text:p text:style-name="al">stichtingen organiseren activiteiten waaraan door minimaal 20 in Roermond woonachtige personen wordt deelgenomen.</text:p>
              </text:list-item>
            </text:list>
            <text:p text:style-name="al">
            <text:span text:style-name="nadrukvet">Subsidiemethode</text:span>
          </text:p>
            <text:list text:style-name="id1-3-2-2-1-42">
              <text:list-item text:style-override="id1-3-2-2-1-42-1">
                <text:number>1.</text:number>
                <text:p text:style-name="al">De subsidieaanvraag moeten voldoen aan alle subsidiecriteria.</text:p>
              </text:list-item>
              <text:list-item text:style-override="id1-3-2-2-1-42-2">
                <text:number>2.</text:number>
                <text:p text:style-name="al">Subsidieaanvragen van subsidieaanvragers die het voorafgaande jaar subsidie hebben ontvangen zullen met voorrang worden gehonoreerd. Hierna zullen subsidieaanvragen worden gehonoreerd op volgorde van binnenkomst, waarbij de datum van binnenkomst van een onvolledige aanvraag wordt gesteld op de datum waarop de aanvraag is gecompleteerd.</text:p>
              </text:list-item>
              <text:list-item text:style-override="id1-3-2-2-1-42-3">
                <text:number>3.</text:number>
                <text:p text:style-name="al">Het door de gemeenteraad beschikbaar gestelde budget voor de ‘Beleidsregel Sportorganisaties’ is het subsidieplafond en wordt jaarlijks uiterlijk 31 december voorafgaand aan het begrotingsjaar gepubliceerd.</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5 juni 2012.</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mr. drs. J.J.Th.L. Geraedts</text:span></text:p>
            <text:p><text:span text:style-name="functie">De burgemeester, H.M.J.M. van Be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9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meta:user-defined meta:name="DC.source">Onbekend</meta:user-defined>
    <meta:user-defined meta:name="DCTERMS.alternative">Beleidsregel Culturele initiatieven</meta:user-defined>
    <dc:language>nl</dc:language>
    <meta:user-defined meta:name="OVERHEID.Gemeente/DC.spatial">Roermond</meta:user-defined>
    <meta:user-defined meta:name="DC.title">Beleidsregel van het college van burgemeester en wethouders van de gemeente Roermond houdende regels omtrent cultuur (Beleidsregel Culturele initiatieven)</meta:user-defined>
    <meta:user-defined meta:name="DCTERMS.W3CDTF/DCTERMS.available">2019-06-19</meta:user-defined>
    <meta:user-defined meta:name="DCTERMS.W3CDTF/OVERHEIDop.jaargang">2019</meta:user-defined>
    <meta:user-defined meta:name="OVERHEIDop.publicationIssue">147956</meta:user-defined>
    <meta:user-defined meta:name="OVERHEIDop.betreftRegeling">CVDR625048_1</meta:user-defined>
    <meta:user-defined meta:name="xs:date/OVERHEIDop.startdatum">2013-01-01</meta:user-defined>
    <meta:user-defined meta:name="OVERHEIDop.GmbID/DC.identifier">gmb-2019-147956</meta:user-defined>
    <meta:user-defined meta:name="OVERHEIDop.versieInformatie"/>
  </office:meta>
</office:document-meta>
</file>