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Beesel houdende intrekking van de verordening “subsidies evenementen in de gemeente Beesel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/>
            <text:p text:style-name="al">gelezen het voorstel van het college van burgemeester en wethouders van 15 april 2019</text:p>
            <text:p text:style-name="al">gelet op artikel 149 van de Gemeentewet;</text:p>
            <text:p text:style-name="al"/>
            <text:p text:style-name="al">b e s l u i t </text:p>
            <text:p text:style-name="al"/>
            <text:p text:style-name="al">vast te stellen de volgende verordening:</text:p>
            <text:p text:style-name="al">Verordening van de Raad van de gemeente Beesel houdende intrekking van de verordening “subsidies evenementen in de gemeente Beesel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De verordening “subsidies evenementen in de gemeente Beesel”, zoals vastgesteld door de Raad van de gemeente Beesel op 15 september 2008, wordt ingetrokken met ingang van 1 januari 201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verordening treedt in werking op de dag na die van de bekendmaking met terugwerkende kracht tot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verordening wordt aangehaald als Verordening intrekking van de verordening subsidies evenementen in de gemeente Beese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raad van de gemeente Beesel in de openbare vergadering van 3 juni 2019. </text:p>
          </text:section>
          <text:section text:name="ondertekening_id1-3-2-3-2"/>
          <text:section text:name="ondertekening_id1-3-2-3-3">
            <text:p><text:span text:style-name="ondertekening_naam">
            <text:span text:style-name="voornaam">E.</text:span>
            <text:span text:style-name="achternaam">Apeldoorn-Feijts,</text:span>
          </text:span></text:p>
            <text:p><text:span text:style-name="functie">griffier</text:span></text:p>
            <text:p><text:span text:style-name="ondertekening_naam">
            <text:span text:style-name="voornaam">J. </text:span>
            <text:span text:style-name="achternaam">van Tegelen,</text:span>
          </text:span></text:p>
            <text:p><text:span text:style-name="functie">plaatsvervangend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9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/OVERHEID.category">Recht | Organisatie en beleid</meta:user-defined>
    <meta:user-defined meta:name="DC.source">artikel 149 van de Gemeentewet]|[1.0:c:BWBR0005416&amp;artikel=149&amp;g=2019-01-01</meta:user-defined>
    <meta:user-defined meta:name="DCTERMS.alternative">Verordening intrekking van de verordening subsidies evenementen in de gemeente Beesel</meta:user-defined>
    <dc:language>nl</dc:language>
    <meta:user-defined meta:name="OVERHEID.Gemeente/DC.spatial">Beesel</meta:user-defined>
    <meta:user-defined meta:name="DC.title">Verordening van de Raad van de gemeente Beesel houdende intrekking van de verordening “subsidies evenementen in de gemeente Beesel”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935</meta:user-defined>
    <meta:user-defined meta:name="OVERHEIDop.betreftRegeling">CVDR95134_1</meta:user-defined>
    <meta:user-defined meta:name="OVERHEIDop.GmbID/DC.identifier">gmb-2019-147935</meta:user-defined>
    <meta:user-defined meta:name="OVERHEIDop.versieInformatie"/>
  </office:meta>
</office:document-meta>
</file>