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dakkapel aan de voorzijde-en achterzijde, Klepperman 24 te Alphen aan den Rijn, V2019/30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lepperman 24 te Alphen aan den Rijn</text:p>
            <text:p text:style-name="common-al">2401 GJ</text:p>
            <text:p text:style-name="common-al">V2019/306</text:p>
            <text:p text:style-name="common-al">het plaatsen van een dakkapel aan de voorzijde en achterzijde</text:p>
            <text:p text:style-name="common-al">Datum verleend: 7 juni 2019</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47855</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855</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855</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Alphen aan den Rij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4959 463248</meta:user-defined>
    <meta:user-defined meta:name="DC.title">Gemeente Alphen aan den Rijn - verleende omgevingsvergunning: het plaatsen van een dakkapel aan de voorzijde-en achterzijde, Klepperman 24 te Alphen aan den Rijn, V2019/306</meta:user-defined>
    <meta:user-defined meta:name="OVERHEID.PostcodeHuisnummer/OVERHEIDop.postcodeHuisnummer">2401GJ 24</meta:user-defined>
    <meta:user-defined meta:name="OVERHEIDop.straatnaam">Klepperman</meta:user-defined>
    <meta:user-defined meta:name="OVERHEIDop.woonplaats">Alphen aan den Rijn</meta:user-defined>
    <meta:user-defined meta:name="DCTERMS.W3CDTF/DCTERMS.available">2019-06-19</meta:user-defined>
    <meta:user-defined meta:name="DCTERMS.W3CDTF/OVERHEIDop.jaargang">2019</meta:user-defined>
    <meta:user-defined meta:name="OVERHEIDop.publicationIssue">147855</meta:user-defined>
    <meta:user-defined meta:name="OVERHEIDop.GmbID/DC.identifier">gmb-2019-147855</meta:user-defined>
    <meta:user-defined meta:name="OVERHEIDop.versieInformatie"/>
  </office:meta>
</office:document-meta>
</file>