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of uitrit, Maria Van Hongarijelaan 1, 3, 5 en 7 te Hazerswoude-Dorp, V2019/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ia Van Hongarijelaan 1, 3, 5 en 7 te Hazerswoude-Dorp</text:p>
            <text:p text:style-name="common-al">2391 EJ </text:p>
            <text:p text:style-name="common-al">V2019/389</text:p>
            <text:p text:style-name="common-al">het aanleggen van een in- of uitrit</text:p>
            <text:p text:style-name="common-al">Datum verleend: 12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25 456858</meta:user-defined>
    <meta:user-defined meta:name="OVERHEID.EPSG28992/DC.spatial">99822 456874</meta:user-defined>
    <meta:user-defined meta:name="OVERHEID.EPSG28992/DC.spatial">99822 456874</meta:user-defined>
    <meta:user-defined meta:name="OVERHEID.EPSG28992/DC.spatial">99820 456888</meta:user-defined>
    <meta:user-defined meta:name="DC.title">Gemeente Alphen aan den Rijn - verleende omgevingsvergunning: het aanleggen van een in- of uitrit, Maria Van Hongarijelaan 1, 3, 5 en 7 te Hazerswoude-Dorp, V2019/389</meta:user-defined>
    <meta:user-defined meta:name="OVERHEID.PostcodeHuisnummer/OVERHEIDop.postcodeHuisnummer">2391EJ 1</meta:user-defined>
    <meta:user-defined meta:name="OVERHEID.PostcodeHuisnummer/OVERHEIDop.postcodeHuisnummer">2391EJ 5</meta:user-defined>
    <meta:user-defined meta:name="OVERHEID.PostcodeHuisnummer/OVERHEIDop.postcodeHuisnummer">2391EJ 5</meta:user-defined>
    <meta:user-defined meta:name="OVERHEID.PostcodeHuisnummer/OVERHEIDop.postcodeHuisnummer">2391EJ 7</meta:user-defined>
    <meta:user-defined meta:name="OVERHEIDop.straatnaam">Maria van Hongarijelaan</meta:user-defined>
    <meta:user-defined meta:name="OVERHEIDop.straatnaam">Maria van Hongarijelaan</meta:user-defined>
    <meta:user-defined meta:name="OVERHEIDop.straatnaam">Maria van Hongarijelaan</meta:user-defined>
    <meta:user-defined meta:name="OVERHEIDop.straatnaam">Maria van Hongarijelaan</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19-06-19</meta:user-defined>
    <meta:user-defined meta:name="DCTERMS.W3CDTF/OVERHEIDop.jaargang">2019</meta:user-defined>
    <meta:user-defined meta:name="OVERHEIDop.publicationIssue">147850</meta:user-defined>
    <meta:user-defined meta:name="OVERHEIDop.GmbID/DC.identifier">gmb-2019-147850</meta:user-defined>
    <meta:user-defined meta:name="OVERHEIDop.versieInformatie"/>
  </office:meta>
</office:document-meta>
</file>