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komen, Zuideinde 143 in Nieuwkoop - het uitbreiden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43 in Nieuwkoop - zaak nr. W-2019-0172 - aanvraag  omgevingsvergunning  voor het uitbreiden van het hoofdgebouw - ingekomen 11 jun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79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9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9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655 461542</meta:user-defined>
    <meta:user-defined meta:name="DC.title">Aanvraag ingekomen, Zuideinde 143 in Nieuwkoop - het uitbreiden van het hoofdgebouw</meta:user-defined>
    <meta:user-defined meta:name="OVERHEID.PostcodeHuisnummer/OVERHEIDop.postcodeHuisnummer">2421AD 143</meta:user-defined>
    <meta:user-defined meta:name="OVERHEIDop.straatnaam">Zuideinde</meta:user-defined>
    <meta:user-defined meta:name="OVERHEIDop.woonplaats">Nieuwkoop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96</meta:user-defined>
    <meta:user-defined meta:name="OVERHEIDop.GmbID/DC.identifier">gmb-2019-147796</meta:user-defined>
    <meta:user-defined meta:name="OVERHEIDop.versieInformatie"/>
  </office:meta>
</office:document-meta>
</file>