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iblomsedijk 11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94</text:p>
            <text:p text:style-name="common-al">Aangevraagd op 12 juni 2019</text:p>
            <text:p text:style-name="common-al">het plaatsen van een parapluhooiber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7774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774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774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189541</meta:user-defined>
    <meta:user-defined meta:name="DCTERMS.abstract">Heiblomsedijk 11, het plaatsen van een parapluhooiberg</meta:user-defined>
    <dc:language>nl</dc:language>
    <meta:user-defined meta:name="OVERHEID.EPSG28992/DC.spatial">158427 409253</meta:user-defined>
    <meta:user-defined meta:name="DC.title">Aangevraagde omgevingsvergunning Heiblomsedijk 11 te Berlicum</meta:user-defined>
    <meta:user-defined meta:name="OVERHEID.PostcodeHuisnummer/OVERHEIDop.postcodeHuisnummer">5258TT 11</meta:user-defined>
    <meta:user-defined meta:name="OVERHEIDop.straatnaam">Heiblomsedijk</meta:user-defined>
    <meta:user-defined meta:name="OVERHEIDop.woonplaats">Berlicum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774</meta:user-defined>
    <meta:user-defined meta:name="OVERHEIDop.GmbID/DC.identifier">gmb-2019-147774</meta:user-defined>
    <meta:user-defined meta:name="OVERHEIDop.versieInformatie"/>
  </office:meta>
</office:document-meta>
</file>