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estplein 107, 3016BM,  vernieuwen van het luifeldoek, plaatsen van reclame en het plaatsen van parasols op het terras (aanvraagdatum 17-05-2019, dossiernummer OMV.19.05.00375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73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3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6 436012</meta:user-defined>
    <meta:user-defined meta:name="DC.title">Aangevraagde omgevingsvergunning Westplein 107</meta:user-defined>
    <meta:user-defined meta:name="OVERHEID.PostcodeHuisnummer/OVERHEIDop.postcodeHuisnummer">3016BM 107</meta:user-defined>
    <meta:user-defined meta:name="OVERHEIDop.straatnaam">Westplein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39</meta:user-defined>
    <meta:user-defined meta:name="OVERHEIDop.GmbID/DC.identifier">gmb-2019-147739</meta:user-defined>
    <meta:user-defined meta:name="OVERHEIDop.versieInformatie"/>
  </office:meta>
</office:document-meta>
</file>