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hoek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7</text:p>
            <text:p text:style-name="common-al">Aangevraagd op 07 juni 2019</text:p>
            <text:p text:style-name="common-al">het plaatsen van een perceelafscheiding, het kappen van 6 Italiaanse populieren en 20 knotwilgen, het  aanleggen van inrit/uitweg en het aanpassen van een weg</text:p>
            <text:p text:style-name="common-al">Reguliere procedure voor de activiteiten: bouwen, aanleggen, kapp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3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3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3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76220</meta:user-defined>
    <meta:user-defined meta:name="DCTERMS.abstract">Molenhoek 5, het plaatsen van een perceelafscheiding, het kappen van 6 Italiaanse populieren en 20 knotwilgen en het aanleggen van inrit/uitweg</meta:user-defined>
    <dc:language>nl</dc:language>
    <meta:user-defined meta:name="OVERHEID.EPSG28992/DC.spatial">157859 407746</meta:user-defined>
    <meta:user-defined meta:name="DC.title">Aangevraagde omgevingsvergunning Molenhoek 5 te Berlicum</meta:user-defined>
    <meta:user-defined meta:name="OVERHEID.PostcodeHuisnummer/OVERHEIDop.postcodeHuisnummer">5258VA 5</meta:user-defined>
    <meta:user-defined meta:name="OVERHEIDop.straatnaam">Molenhoek</meta:user-defined>
    <meta:user-defined meta:name="OVERHEIDop.woonplaats">Berlic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38</meta:user-defined>
    <meta:user-defined meta:name="OVERHEIDop.GmbID/DC.identifier">gmb-2019-147738</meta:user-defined>
    <meta:user-defined meta:name="OVERHEIDop.versieInformatie"/>
  </office:meta>
</office:document-meta>
</file>