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– ST.-ELISABETHSTRAAT 1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tussenkopcur">-St.-Elisabethstraat 19 A, plaatsen van een warmtepomp, OV20191116.</text:p>
            <text:p text:style-name="tussenkopcur">De vergunning is verzonden op 11 juni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773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3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3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TaxonomieBeleidsagenda/OVERHEID.category">Bestuur | Organisatie en beleid</meta:user-defined>
    <dc:language>nl</dc:language>
    <meta:user-defined meta:name="OVERHEID.EPSG28992/DC.spatial">148705 407467</meta:user-defined>
    <meta:user-defined meta:name="DC.title">GEMEENTE VUGHT - VERLEENDE OMGEVINGSVERGUNNING BOUW – ST.-ELISABETHSTRAAT 19 A</meta:user-defined>
    <meta:user-defined meta:name="OVERHEID.PostcodeHuisnummer/OVERHEIDop.postcodeHuisnummer">5261VK 19a</meta:user-defined>
    <meta:user-defined meta:name="OVERHEIDop.straatnaam">St.-Elisabethstraat</meta:user-defined>
    <meta:user-defined meta:name="OVERHEIDop.woonplaats">Vugh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735</meta:user-defined>
    <meta:user-defined meta:name="OVERHEIDop.GmbID/DC.identifier">gmb-2019-147735</meta:user-defined>
    <meta:user-defined meta:name="OVERHEIDop.versieInformatie"/>
  </office:meta>
</office:document-meta>
</file>