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stplein 52, 3016BM, diverse aanpassingen aan het monumentale pand (aanvraagdatum 17-05-2019, dossiernummer OMV.19.05.0037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3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4 435998</meta:user-defined>
    <meta:user-defined meta:name="DC.title">Aangevraagde omgevingsvergunning Westplein 52</meta:user-defined>
    <meta:user-defined meta:name="OVERHEID.PostcodeHuisnummer/OVERHEIDop.postcodeHuisnummer">3016BM 52</meta:user-defined>
    <meta:user-defined meta:name="OVERHEIDop.straatnaam">Westplein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34</meta:user-defined>
    <meta:user-defined meta:name="OVERHEIDop.GmbID/DC.identifier">gmb-2019-147734</meta:user-defined>
    <meta:user-defined meta:name="OVERHEIDop.versieInformatie"/>
  </office:meta>
</office:document-meta>
</file>