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Badweg 1, 3151HA, het kappen van bomen tbv de aanleg van trace Hoekse Lijn en tbv tijdelijke werkterreinen (aanvraagdatum 01-06-2019, dossiernummer OMV.19.06.00003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71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7425 444632</meta:user-defined>
    <meta:user-defined meta:name="DC.title">Aangevraagde omgevingsvergunning Badweg 1</meta:user-defined>
    <meta:user-defined meta:name="OVERHEID.PostcodeHuisnummer/OVERHEIDop.postcodeHuisnummer">3151HA 1</meta:user-defined>
    <meta:user-defined meta:name="OVERHEIDop.straatnaam">Badweg</meta:user-defined>
    <meta:user-defined meta:name="OVERHEIDop.woonplaats">Hoek van Holland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18</meta:user-defined>
    <meta:user-defined meta:name="OVERHEIDop.GmbID/DC.identifier">gmb-2019-147718</meta:user-defined>
    <meta:user-defined meta:name="OVERHEIDop.versieInformatie"/>
  </office:meta>
</office:document-meta>
</file>