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- en exploitatievergunning Lusitanos Bar B.V., Hoogstraat 170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in verband met de van het horecabedrijf Lusitanos Bar B.V. gevestigd aan Hoogstraat 170 te Schiedam op 13 juni 2019 een drank- en horeca- en exploitatievergunning verleend.</text:p>
            <text:p text:style-name="common-al">De maximaal toegestane openingstijden zijn:</text:p>
            <text:p text:style-name="common-al">- zondag tot en met donderdag van 07.00 uur tot 01.00 uur</text:p>
            <text:p text:style-name="common-al">- vrijdag en zaterdag van 07.00 uur tot 04.00 uur</text:p>
            <text:p text:style-name="common-al">Vanaf woensdag19 juni 2019 ligt een afschrift van de verleende vergunningen, gedurende zes weken gerekend vanaf de datum van het besluit, ter inzage bij het Klant Contact Centrum (Omgevingsloket), Stadserf 1 te Schiedam. (alleen op afspraak)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766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6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6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dc:language>nl</dc:language>
    <meta:user-defined meta:name="OVERHEID.EPSG28992/DC.spatial">86910 437005.23</meta:user-defined>
    <meta:user-defined meta:name="DC.title">Verleende drank- en horeca- en exploitatievergunning Lusitanos Bar B.V., Hoogstraat 170 te Schiedam</meta:user-defined>
    <meta:user-defined meta:name="OVERHEID.PostcodeHuisnummer/OVERHEIDop.postcodeHuisnummer">3111JC 12</meta:user-defined>
    <meta:user-defined meta:name="OVERHEIDop.straatnaam">Gruttersteeg</meta:user-defined>
    <meta:user-defined meta:name="OVERHEIDop.woonplaats">Schieda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665</meta:user-defined>
    <meta:user-defined meta:name="OVERHEIDop.GmbID/DC.identifier">gmb-2019-147665</meta:user-defined>
    <meta:user-defined meta:name="OVERHEIDop.versieInformatie"/>
  </office:meta>
</office:document-meta>
</file>