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plan ‘Ede, De Klinkenberg’, en ‘Ruimtelijke visie en beeldkwaliteitsplan Van Heutszlaan Ede’.</text:p>
      <text:section text:name="zakelijke-mededeling_id1-3-2" text:style-name="zakelijke-mededeling">
        <text:section text:name="zakelijke-mededeling-tekst_id1-3-2-1" text:style-name="zakelijke-mededeling-tekst">
          <text:section text:name="tekst_id1-3-2-1-1" text:style-name="tekst">
            <text:p text:style-name="common-al">Zaaknummer 109154</text:p>
            <text:p text:style-name="common-al">Op grond van de ‘Inspraakverordening gemeente Ede 2009’</text:p>
            <text:p text:style-name="common-al"/>
            <text:p text:style-name="common-al">Op 18 juni 2019 hebben burgemeester en wethouders van Ede ingestemd met de ontwerpbeeldkwaliteitplannen ‘Ede, De Klinkenberg’ (d.d. 6 mei 2019) en ‘Ruimtelijke visie en beeldkwaliteitsplan Van Heutszlaan Ede’ (d.d. 14 mei 2019) in Ede.</text:p>
            <text:p text:style-name="tussenkopcur">Inzage</text:p>
            <text:p text:style-name="common-al">U kunt de ontwerpbeeldkwaliteitplannen ‘Ede, De Klinkenberg’ (d.d. 6 mei 2019) en ‘Ruimtelijke visie en beeldkwaliteitsplan Van Heutszlaan Ede’ (d.d. 14 mei 2019) in Ede, van donderdag 20 juni 2019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De Klinkenberg’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tussen de Klinkenbergerweg, de Van Heutszlaan, de generaal Chassélaan en de Eikenlaan. Het plan maakt de realisatie van 140 woningen in de vorm van drie appartementsgebouwen mogelijk. Ten behoeve van deze ontwikkeling wordt het huidige pand op het perceel (zorgcentrum ‘De Klinkenberg’) gesloopt. De invulling bestaat uit twee deelgebieden, die elk een eigen beeldkwaliteitsplan krijgen. Deze beeldkwaliteitsplannen hebben tot doel een gewenste uitstraling van zowel gebouwen als buitenruimte te borgen. De Commissie Ruimtelijke Kwaliteit beoordeelt bouwplannen op basis van de beide BKP’s.</text:p>
            <text:p text:style-name="tussenkopcur">Reactie</text:p>
            <text:p text:style-name="last-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Rob Doorakkers, juridisch adviseur bij de afdeling Ruimtelijke Ontwikkeling, op het telefoonnummer (0318) 680 2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N.v.t.</meta:user-defined>
    <meta:user-defined meta:name="OVERHEIDop.referentienummer">109154</meta:user-defined>
    <dc:language>nl</dc:language>
    <meta:user-defined meta:name="OVERHEID.Gemeente/DC.spatial">Ede</meta:user-defined>
    <meta:user-defined meta:name="OVERHEID.EPSG28992/DC.spatial">174704 449963</meta:user-defined>
    <meta:user-defined meta:name="DC.title">Ontwerp beeldkwaliteitplan ‘Ede, De Klinkenberg’, en ‘Ruimtelijke visie en beeldkwaliteitsplan Van Heutszlaan Ede’.</meta:user-defined>
    <meta:user-defined meta:name="OVERHEID.PostcodeHuisnummer/OVERHEIDop.postcodeHuisnummer">6711LW 10</meta:user-defined>
    <meta:user-defined meta:name="OVERHEIDop.straatnaam">Generaal Chassélaan</meta:user-defined>
    <meta:user-defined meta:name="OVERHEIDop.woonplaats">Ede</meta:user-defined>
    <meta:user-defined meta:name="DCTERMS.W3CDTF/DCTERMS.available">2019-06-19</meta:user-defined>
    <meta:user-defined meta:name="DCTERMS.W3CDTF/OVERHEIDop.jaargang">2019</meta:user-defined>
    <meta:user-defined meta:name="OVERHEIDop.publicationIssue">147637</meta:user-defined>
    <meta:user-defined meta:name="OVERHEIDop.GmbID/DC.identifier">gmb-2019-147637</meta:user-defined>
    <meta:user-defined meta:name="OVERHEIDop.versieInformatie"/>
  </office:meta>
</office:document-meta>
</file>