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wijzigingsplan Dorpsstraat 45 in Wervershoof, gemeente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het wijzigingsplan “Dorpskernen III – Wervershoof, Dorpsstraat 45” op 13 juni 2019 vastgesteld.</text:p>
            <text:p text:style-name="common-al"/>
            <text:p text:style-name="common-al">Het wijzigingsplan gaat over de verwijdering van de aanduiding ‘karakteristiek’ op het perceel.</text:p>
            <text:p text:style-name="common-al"/>
            <text:p text:style-name="common-al">
            <text:span text:style-name="nadrukvet">Ter inzage</text:span>
          </text:p>
            <text:p text:style-name="common-al">Het wijzigingsplan kunt u vanaf vrijdag 21 juni 2019 zes weken inzien in het gemeentehuis(Dick Ketlaan 21, Wognum) . Het wijzigingsplan is ook in te zien op <text:a xlink:href="https://www.medemblik.nl/" xlink:type="simple">www.medemblik.nl</text:a> en <text:a xlink:href="http://www.nieuweplannen.nl/wro/NL.IMRO.0420.WPDorpsstraat45-VA01" xlink:type="simple">www.ruimtelijkeplannen.nl</text:a></text:p>
            <text:p text:style-name="common-al">(planid: NL.IMRO.0420.WPDorpsstraat45-VA01). </text:p>
            <text:p text:style-name="common-al"/>
            <text:p text:style-name="common-al">
            <text:span text:style-name="nadrukvet">Beroep</text:span>
          </text:p>
            <text:p text:style-name="common-al">Tijdens de eerder genoemde termijn kan tegen het besluit beroep worden ingesteld bij de Afdeling bestuursrechtspraak van de Raad van State (Postbus 20019, 2500 EA Den Haag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/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last-al">• de redenen van het beroep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7608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0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0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20.WPDorpsstraat45-VA01</meta:user-defined>
    <dc:language>nl</dc:language>
    <meta:user-defined meta:name="OVERHEID.EPSG28992/DC.spatial">139279 526805</meta:user-defined>
    <meta:user-defined meta:name="DC.title">Vaststelling wijzigingsplan Dorpsstraat 45 in Wervershoof, gemeente Medemblik</meta:user-defined>
    <meta:user-defined meta:name="OVERHEID.PostcodeHuisnummer/OVERHEIDop.postcodeHuisnummer">1693AC 45</meta:user-defined>
    <meta:user-defined meta:name="OVERHEIDop.straatnaam">Dorpsstraat</meta:user-defined>
    <meta:user-defined meta:name="OVERHEIDop.woonplaats">Wervershoof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7608</meta:user-defined>
    <meta:user-defined meta:name="OVERHEIDop.GmbID/DC.identifier">gmb-2019-147608</meta:user-defined>
    <meta:user-defined meta:name="OVERHEIDop.versieInformatie"/>
  </office:meta>
</office:document-meta>
</file>