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oprichten van een koffieschenkerij op het perceel Waltsje 33 te Eastermar (Olonr. 44498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:</text:p>
            <text:p text:style-name="common-al">Het oprichten van een koffieschenkerij op het perceel Waltsje 33 te Eastermar</text:p>
            <text:p text:style-name="common-al">Olo nr.4449801</text:p>
            <text:p text:style-name="common-al">Het plan ligt met ingang van <text:span text:style-name="nadrukvet">20 jun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5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821 576638</meta:user-defined>
    <meta:user-defined meta:name="DC.title">Voornemen verlenen omgevingsvergunning (reguliere procedure) voor het oprichten van een koffieschenkerij op het perceel Waltsje 33 te Eastermar (Olonr. 4449801)</meta:user-defined>
    <meta:user-defined meta:name="OVERHEID.PostcodeHuisnummer/OVERHEIDop.postcodeHuisnummer">9261VL 33</meta:user-defined>
    <meta:user-defined meta:name="OVERHEIDop.straatnaam">Waltsje</meta:user-defined>
    <meta:user-defined meta:name="OVERHEIDop.woonplaats">Easterm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94</meta:user-defined>
    <meta:user-defined meta:name="OVERHEIDop.GmbID/DC.identifier">gmb-2019-147594</meta:user-defined>
    <meta:user-defined meta:name="OVERHEIDop.versieInformatie"/>
  </office:meta>
</office:document-meta>
</file>