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WIJZIGING TIJDELIJKE VERKEERSMAATREGEL – HEUVEL (VOOR DEPETR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uvel (voor DePetrus) i.p.v. eerder gepubliceerde locatie voor de Speeldoos, het houden van een openluchtconcert op woensdag 3 juli 2019 tussen 18.45 en 21.151 uur, AP20190162, wijziging ontvangen op 7 juni 2019.</text:p>
            <text:p text:style-name="tussenkopcur">Het besluit is verzonden op 11 juni 201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75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meta:user-defined meta:name="OVERHEIDop.referentienummer">AP20190162</meta:user-defined>
    <meta:user-defined meta:name="DCTERMS.abstract">WIJZIGING TIJDELIJKE VERKEERSMAATREGEL</meta:user-defined>
    <dc:language>nl</dc:language>
    <meta:user-defined meta:name="OVERHEID.Gemeente/DC.spatial">Vught</meta:user-defined>
    <meta:user-defined meta:name="OVERHEID.EPSG28992/DC.spatial">148860 407721</meta:user-defined>
    <meta:user-defined meta:name="DC.title">GEMEENTE VUGHT – WIJZIGING TIJDELIJKE VERKEERSMAATREGEL – HEUVEL (VOOR DEPETRUS)</meta:user-defined>
    <meta:user-defined meta:name="OVERHEID.PostcodeHuisnummer/OVERHEIDop.postcodeHuisnummer">5261EE 2</meta:user-defined>
    <meta:user-defined meta:name="OVERHEIDop.straatnaam">Heuvel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65</meta:user-defined>
    <meta:user-defined meta:name="OVERHEIDop.GmbID/DC.identifier">gmb-2019-147565</meta:user-defined>
    <meta:user-defined meta:name="OVERHEIDop.versieInformatie"/>
  </office:meta>
</office:document-meta>
</file>