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KENNISGEVING BESLUIT MOBIEL BREKEN BOUW- EN SLOOPAFVAL</text:span>
          </text:p>
            <text:p text:style-name="al"/>
            <text:p text:style-name="al">Burgemeester en wethouders maken bekend dat zij op 28 mei 2019 de volgende melding hebben ontvangen op grond van het Besluit mobiel breken bouw- en sloopafval:</text:p>
            <text:p text:style-name="al"/>
            <text:p text:style-name="al">
            <text:span text:style-name="nadrukvet">Van </text:span>
            <text:span text:style-name="nadrukvet">Cittersweg</text:span>
            <text:span text:style-name="nadrukvet"> 2 C: </text:span>Sando Puinrecycling voor het mobiel breken van steenachtige materialen in de periode van 17 juni 2019 tot 13 september 2019. Er wordt in de genoemde periode gedurende ongeveer vijf dagen gewerkt van 07.00 uur tot 19.00 uu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75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dc:language>nl</dc:language>
    <meta:user-defined meta:name="OVERHEID.Gemeente/DC.spatial">Middelburg</meta:user-defined>
    <meta:user-defined meta:name="OVERHEID.EPSG28992/DC.spatial">36223 392414</meta:user-defined>
    <meta:user-defined meta:name="DC.title">W E T   M I L I E U B E H E E R</meta:user-defined>
    <meta:user-defined meta:name="OVERHEID.PostcodeHuisnummer/OVERHEIDop.postcodeHuisnummer">4341RC 2t</meta:user-defined>
    <meta:user-defined meta:name="OVERHEIDop.straatnaam">Van Cittersweg</meta:user-defined>
    <meta:user-defined meta:name="OVERHEIDop.woonplaats">Arnemuiden</meta:user-defined>
    <meta:user-defined meta:name="DCTERMS.W3CDTF/DCTERMS.available">2019-06-19</meta:user-defined>
    <meta:user-defined meta:name="DCTERMS.W3CDTF/OVERHEIDop.jaargang">2019</meta:user-defined>
    <meta:user-defined meta:name="OVERHEIDop.publicationIssue">147552</meta:user-defined>
    <meta:user-defined meta:name="OVERHEIDop.GmbID/DC.identifier">gmb-2019-147552</meta:user-defined>
    <meta:user-defined meta:name="OVERHEIDop.versieInformatie"/>
  </office:meta>
</office:document-meta>
</file>