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DE SCHAK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De Schakel 12, Animal Day op vrijdag 27 september 2019 van 15.00 tot 23.00 uur, AP20190157, ingekomen op 30 april 2019.</text:p>
            <text:p text:style-name="tussenkopcur">De vergunning is verzonden op 13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5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meta:user-defined meta:name="OVERHEIDop.referentienummer">AP20190157</meta:user-defined>
    <meta:user-defined meta:name="DCTERMS.abstract">VERLEENDE EVENEMENTENVERGUNNING</meta:user-defined>
    <dc:language>nl</dc:language>
    <meta:user-defined meta:name="OVERHEID.Gemeente/DC.spatial">Vught</meta:user-defined>
    <meta:user-defined meta:name="OVERHEID.EPSG28992/DC.spatial">148557 406163</meta:user-defined>
    <meta:user-defined meta:name="DC.title">GEMEENTE VUGHT – VERLEENDE EVENEMENTENVERGUNNING – DE SCHAKEL 12</meta:user-defined>
    <meta:user-defined meta:name="OVERHEID.PostcodeHuisnummer/OVERHEIDop.postcodeHuisnummer">5261LL 12</meta:user-defined>
    <meta:user-defined meta:name="OVERHEIDop.straatnaam">De Schakel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36</meta:user-defined>
    <meta:user-defined meta:name="OVERHEIDop.GmbID/DC.identifier">gmb-2019-147536</meta:user-defined>
    <meta:user-defined meta:name="OVERHEIDop.versieInformatie"/>
  </office:meta>
</office:document-meta>
</file>