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0*"/>
    </style:style>
    <text:list-style style:name="id1-3-2-4-3-1-4-41-2-2">
      <text:list-level-style-bullet text:bullet-char="-" text:level="1">
        <style:list-level-properties text:min-label-width="10mm"/>
      </text:list-level-style-bullet>
    </text:list-style>
    <text:list-style style:name="id1-3-2-4-3-1-4-41-2-2-1">
      <text:list-level-style-bullet text:bullet-char="-" text:level="1">
        <style:list-level-properties text:min-label-width="10mm"/>
      </text:list-level-style-bullet>
    </text:list-style>
    <text:list-style style:name="id1-3-2-4-3-1-4-41-2-2-2">
      <text:list-level-style-bullet text:bullet-char="-" text:level="1">
        <style:list-level-properties text:min-label-width="10mm"/>
      </text:list-level-style-bullet>
    </text:list-style>
    <text:list-style style:name="id1-3-2-4-3-1-4-41-2-2-3">
      <text:list-level-style-bullet text:bullet-char="-" text:level="1">
        <style:list-level-properties text:min-label-width="10mm"/>
      </text:list-level-style-bullet>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2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openbare ruimte (Verordening Bestuurlijke Boete Overlast in de Openbare Ruimte Vlaard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oetebepalingen</text:p>
            <text:list text:style-name="id1-3-2-2-1-2">
              <text:list-item text:style-override="id1-3-2-2-1-2">
                <text:number>1.</text:number>
                <text:p text:style-name="al">Overtreding door een natuurlijk persoon of rechtspersoon van het bij of krachtens de volgende artikelen van de Algemene Plaatselijke Verordening Vlaardingen 2019 bepaalde of de op grond van artikel 1.4 daarbij gegeven voorschriften en beperkingen kan worden beboet met een bestuurlijke boete:</text:p>
                <text:p text:style-name="al">2.7, lid 1, 2.10, leden 1 en 2, 2.10a, leden 1 en 3, 2.11, lid 1, 2.13, lid 1, 2.14, lid 1, 2.16, leden 1, 2 en 3, 2.17, 2.18, 2.20, lid 1 sub a en sub b, 2.21, lid 1, 2.25a, 2.27 lid 1, 2.34, lid 1, 2.36, lid 2, 2.37, leden 1 en 2, 2.41, leden 1 en 10, 2.44, leden 1 en 2, 2.46, lid 2, 2.47, leden 1 en 2, 2.49c, leden 1 en 2, 2.55, leden 1 en 2, 2.56, leden 1, 2, 5 en 7, 2.57, lid 1, 2.60 leden 1a, 1b en 2, 2.64, leden 2 en 3, 2.66, leden 1a, 1b en 2, 2.67, 2.68, 2.69, 2.69a, 2.70, leden 1 en 2, 2.72 lid 1, 2.73 leden 1 en 5, 2.74, leden 1, 4 en 5, 2.75 lid 1, 2.76, lid 1, 2.77, leden 1a en 1b, 2.78, leden 1 en 2, 2.85, lid 1, 2.86, leden 1 en 2, 2.89 (slechts voor art. 3 Opiumwet), 3.18, 3.19, 3.20, 3.21, 4.6, lid 1, 4.40, 4.41, 4.42, lid 1, 4.47, lid 1, 5.2, leden 3a en 3b, 5.3, lid 1, 5.4, 5.5, lid 1, 5.6, leden 1a, 1b en 1c, 5.7, lid 1, 5.8, leden 1 en 2, 5.9, lid 1, 5.10a, 5.11, lid 1, 5.12, 5.13, 5.15, lid 1, 5.18, lid 1, 5.22, 5.22a, 5.23, 5.24, 5.25, lid 1, 5.26, lid 1, 5.27, lid 1, 5.28, lid 1, 5.29, leden 1 en 3, en 5.30, lid 1. </text:p>
              </text:list-item>
              <text:list-item text:style-override="id1-3-2-2-1-3">
                <text:number>2.</text:number>
                <text:p text:style-name="al">Overtreding door een natuurlijk persoon of rechtspersoon van het bij of krachtens de volgende artikelen van de Afvalstoffenverordening Vlaardingen 2014 bepaalde kan worden beboet met een bestuurlijke boete: 7, lid 1, 8, 9, 10, leden 1 en 2, 11, leden 1, 2 en 6, 12, lid 2, 15, leden 1 en 5, 16, lid 2, 17, lid 1, 18, leden 1 en 2, 19, leden 1 en 2, 20, 21, 22, leden 1 en 2, 23, lid 1 en 24.</text:p>
              </text:list-item>
              <text:list-item text:style-override="id1-3-2-2-1-4">
                <text:number>3.</text:number>
                <text:p text:style-name="al">Bij overtreding door een natuurlijk persoon van een voorschrift als genoemd in de leden 1 en 2 van dit artikel is de hoogte van de bestuurlijke boete gelijk aan het bedrag dat in de bijlage is vermeld bij het betreffende voorschrift.</text:p>
              </text:list-item>
              <text:list-item text:style-override="id1-3-2-2-1-5">
                <text:number>4.</text:number>
                <text:p text:style-name="al">Bij overtreding door een rechtspersoon van een voorschrift als genoemd in de leden 1 en 2 van dit artikel wordt de hoogte van de boete die geldt voor een natuurlijk persoon vermenigvuldigd met factor twee.</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de dag waarop zij is bekendgemaakt.</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bestuurlijke boete overlast in de openbare ruimte Vlaardingen.</text:p>
          </text:section>
        </text:section>
        <text:section text:name="regeling-sluiting_id1-3-2-3" text:style-name="regeling-sluiting">
          <text:section text:name="ondertekening_id1-3-2-3-1">
            <text:p><text:span text:style-name="functie">Aldus vastgesteld in de openbare raadsvergadering van 6 juni 2019</text:span></text:p>
            <text:p><text:span text:style-name="functie"/></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rs. J. Mimpen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mr. A.M.M. Jetten Msc </text:span></text:p>
          </text:section>
        </text:section>
        <text:section text:name="bijlage_id1-3-2-4" text:style-name="bijlage">
          <text:p text:style-name="bijlage_top"/>
          <text:p text:style-name="hoofdstuk_kop"><text:span text:style-name="label">Bijlage</text:span> <text:span text:style-name="nr">als</text:span> bedoeld in het derde lid van de Verordening Bestuurlijke Boete Overlast in de Openbare Ruimte Vlaard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PV</text:span>
                    <text:span text:style-name="nadrukvet"> Vlaardingen 2019</text:span>
                  </text:p>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10, leden 1 en 2</text:p>
                </table:table-cell>
                <table:table-cell table:style-name="cell_frame_all" table:number-rows-spanned="1" table:number-columns-spanned="1">
                  <text:p text:style-name="table_al">Straatartiest en straatmuzikant </text:p>
                </table:table-cell>
                <table:table-cell table:style-name="cell_frame_all" table:number-rows-spanned="1" table:number-columns-spanned="1">
                  <text:p text:style-name="table_al">190 (bijlage Bboor)</text:p>
                </table:table-cell>
              </table:table-row>
              <table:table-row table:style-name="row">
                <table:table-cell table:style-name="cell_frame_all" table:number-rows-spanned="1" table:number-columns-spanned="1">
                  <text:p text:style-name="table_al">2.10a, leden 1 en 3 </text:p>
                </table:table-cell>
                <table:table-cell table:style-name="cell_frame_all" table:number-rows-spanned="1" table:number-columns-spanned="1">
                  <text:p text:style-name="table_al">Draaiorge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11, lid 1</text:p>
                </table:table-cell>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ext:p text:style-name="table_al">Aanleggen, beschadigen, opbreken en veranderen van een 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4, lid 1</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230 (bijlage Bboor)</text:p>
                </table:table-cell>
              </table:table-row>
              <table:table-row table:style-name="row">
                <table:table-cell table:style-name="cell_frame_all" table:number-rows-spanned="1" table:number-columns-spanned="1">
                  <text:p text:style-name="table_al">2.16, lid 1</text:p>
                </table:table-cell>
                <table:table-cell table:style-name="cell_frame_all" table:number-rows-spanned="1" table:number-columns-spanned="1">
                  <text:p text:style-name="table_al">Winkelwagentjes (rechthebbende op een bedrijf)</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2.16, leden 2 en 3</text:p>
                </table:table-cell>
                <table:table-cell table:style-name="cell_frame_all" table:number-rows-spanned="1" table:number-columns-spanned="1">
                  <text:p text:style-name="table_al">Winkelwagentjes (gebruiker)</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inderlijke beplanting of voorwerp</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0, lid 1, sub a</text:p>
                </table:table-cell>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20, lid 1, sub b</text:p>
                </table:table-cell>
                <table:table-cell table:style-name="cell_frame_all" table:number-rows-spanned="1" table:number-columns-spanned="1">
                  <text:p text:style-name="table_al">Rookverbod in bossen en natuurterreinen (brandende voorwerpen)</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2.21, lid 1</text:p>
                </table:table-cell>
                <table:table-cell table:style-name="cell_frame_all" table:number-rows-spanned="1" table:number-columns-spanned="1">
                  <text:p text:style-name="table_al">Gevaarlijk of hinderlijk voorwerp</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Slaap)verblijf op de weg, in voertuigen en in kampeermiddelen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27, lid 1</text:p>
                </table:table-cell>
                <table:table-cell table:style-name="cell_frame_all" table:number-rows-spanned="1" table:number-columns-spanned="1">
                  <text:p text:style-name="table_al">Vergunningplicht evenemen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34, lid 1</text:p>
                </table:table-cell>
                <table:table-cell table:style-name="cell_frame_all" table:number-rows-spanned="1" table:number-columns-spanned="1">
                  <text:p text:style-name="table_al">Exploitatievergunning horeca-inricht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2 </text:p>
                </table:table-cell>
                <table:table-cell table:style-name="cell_frame_all" table:number-rows-spanned="1" table:number-columns-spanned="1">
                  <text:p text:style-name="table_al">Exploitatie horeca-inrichting, niet meer voldoen aan eisen Drank- en Horeca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1</text:p>
                </table:table-cell>
                <table:table-cell table:style-name="cell_frame_all" table:number-rows-spanned="1" table:number-columns-spanned="1">
                  <text:p text:style-name="table_al">Toezicht in horeca-inrichting (afwezigheid ondernemer of leidinggevende)</text:p>
                </table:table-cell>
                <table:table-cell table:style-name="cell_frame_all" table:number-rows-spanned="1" table:number-columns-spanned="1">
                  <text:p text:style-name="table_al">415 </text:p>
                </table:table-cell>
              </table:table-row>
              <table:table-row table:style-name="row">
                <table:table-cell table:style-name="cell_frame_all" table:number-rows-spanned="1" table:number-columns-spanned="1">
                  <text:p text:style-name="table_al">2.37, lid 2</text:p>
                </table:table-cell>
                <table:table-cell table:style-name="cell_frame_all" table:number-rows-spanned="1" table:number-columns-spanned="1">
                  <text:p text:style-name="table_al">Toezicht in de horeca-inrichting (voorkomen strafbare feiten)</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2.41, leden 1 en 10</text:p>
                </table:table-cell>
                <table:table-cell table:style-name="cell_frame_all" table:number-rows-spanned="1" table:number-columns-spanned="1">
                  <text:p text:style-name="table_al">Sluitingstijden </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2.44, lid 1</text:p>
                </table:table-cell>
                <table:table-cell table:style-name="cell_frame_all" table:number-rows-spanned="1" table:number-columns-spanned="1">
                  <text:p text:style-name="table_al">Aanwezigheid bezoekers in door burgemeester gesloten horeca-inrichting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4, lid 2 </text:p>
                </table:table-cell>
                <table:table-cell table:style-name="cell_frame_all" table:number-rows-spanned="1" table:number-columns-spanned="1">
                  <text:p text:style-name="table_al">Toelating bezoekers in door burgemeester gesloten horeca-inrichting</text:p>
                </table:table-cell>
                <table:table-cell table:style-name="cell_frame_all" table:number-rows-spanned="1" table:number-columns-spanned="1">
                  <text:p text:style-name="table_al">280 </text:p>
                  <text:p text:style-name="table_al"/>
                </table:table-cell>
              </table:table-row>
              <table:table-row table:style-name="row">
                <table:table-cell table:style-name="cell_frame_all" table:number-rows-spanned="1" table:number-columns-spanned="1">
                  <text:p text:style-name="table_al">2.46, lid 2</text:p>
                </table:table-cell>
                <table:table-cell table:style-name="cell_frame_all" table:number-rows-spanned="1" table:number-columns-spanned="1">
                  <text:p text:style-name="table_al">Handel in horeca-inricht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7, leden 1 en 2</text:p>
                </table:table-cell>
                <table:table-cell table:style-name="cell_frame_all" table:number-rows-spanned="1" table:number-columns-spanned="1">
                  <text:p text:style-name="table_al">Ordeverstoring en aanzeg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9c, leden 1 en 2</text:p>
                </table:table-cell>
                <table:table-cell table:style-name="cell_frame_all" table:number-rows-spanned="1" table:number-columns-spanned="1">
                  <text:p text:style-name="table_al">Sluitingstijden inrichtingen van paracommerciële rechtsperson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5 lid 1</text:p>
                </table:table-cell>
                <table:table-cell table:style-name="cell_frame_all" table:number-rows-spanned="1" table:number-columns-spanned="1">
                  <text:p text:style-name="table_al">Betreden gesloten woning of lokaal (art. 174a Gemeente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5, lid 2</text:p>
                </table:table-cell>
                <table:table-cell table:style-name="cell_frame_all" table:number-rows-spanned="1" table:number-columns-spanned="1">
                  <text:p text:style-name="table_al">Betreden gesloten woning of lokaal (art. 13b Opium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6, lid 1</text:p>
                </table:table-cell>
                <table:table-cell table:style-name="cell_frame_all" table:number-rows-spanned="1" table:number-columns-spanned="1">
                  <text:p text:style-name="table_al">Plakken en kladden (algeme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2</text:p>
                </table:table-cell>
                <table:table-cell table:style-name="cell_frame_all" table:number-rows-spanned="1" table:number-columns-spanned="1">
                  <text:p text:style-name="table_al">Plakken en kladden (aanplakbiljet; met bepaalde stoff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5</text:p>
                </table:table-cell>
                <table:table-cell table:style-name="cell_frame_all" table:number-rows-spanned="1" table:number-columns-spanned="1">
                  <text:p text:style-name="table_al">Plakken en kladden (handelsreclame)</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56, lid 7</text:p>
                </table:table-cell>
                <table:table-cell table:style-name="cell_frame_all" table:number-rows-spanned="1" table:number-columns-spanned="1">
                  <text:p text:style-name="table_al">Plakken en kladden (tonen schriftelijke toestemm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57, lid 1</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0, lid 1a</text:p>
                </table:table-cell>
                <table:table-cell table:style-name="cell_frame_all" table:number-rows-spanned="1" table:number-columns-spanned="1">
                  <text:p text:style-name="table_al">Hinderlijk gedrag op of aan de weg (klimmen op beeld, monument etc.)</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0, lid 1b</text:p>
                </table:table-cell>
                <table:table-cell table:style-name="cell_frame_all" table:number-rows-spanned="1" table:number-columns-spanned="1">
                  <text:p text:style-name="table_al">Hinderlijk gedrag op of aan de openbare weg (zich ophouden, overig)</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0, lid 2</text:p>
                </table:table-cell>
                <table:table-cell table:style-name="cell_frame_all" table:number-rows-spanned="1" table:number-columns-spanned="1">
                  <text:p text:style-name="table_al">Verblijf op aangewezen plaatsen waar dit is verbod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64, leden 2 en 3</text:p>
                </table:table-cell>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1a</text:p>
                </table:table-cell>
                <table:table-cell table:style-name="cell_frame_all" table:number-rows-spanned="1" table:number-columns-spanned="1">
                  <text:p text:style-name="table_al">Hinderlijk gedrag in portiek of poor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1b</text:p>
                </table:table-cell>
                <table:table-cell table:style-name="cell_frame_all" table:number-rows-spanned="1" table:number-columns-spanned="1">
                  <text:p text:style-name="table_al">Hinderlijk gedrag in, op of tegen raamkozijn of drempel</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6, lid 2</text:p>
                </table:table-cell>
                <table:table-cell table:style-name="cell_frame_all" table:number-rows-spanned="1" table:number-columns-spanned="1">
                  <text:p text:style-name="table_al">Hinderlijk gedrag in voor gemeenschappelijk gebruik bestemde ruimte van een gebouw</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Hinderlijk gedrag in voor publiek toegankelijke ruimten</text:p>
                  <text:list text:style-name="id1-3-2-4-3-1-4-41-2-2">
                    <text:list-item text:style-override="id1-3-2-4-3-1-4-41-2-2-1">
                      <text:number>-</text:number>
                      <text:p text:style-name="table_al">zich zonder redelijk doel en op een voor anderen hinderlijke wijze ophouden</text:p>
                    </text:list-item>
                    <text:list-item text:style-override="id1-3-2-4-3-1-4-41-2-2-2">
                      <text:number>-</text:number>
                      <text:p text:style-name="table_al">verontreinigen</text:p>
                    </text:list-item>
                    <text:list-item text:style-override="id1-3-2-4-3-1-4-41-2-2-3">
                      <text:number>-</text:number>
                      <text:p text:style-name="table_al">voor een ander doel gebruiken dan waarvoor ruimte is bestemd</text:p>
                    </text:list-item>
                  </text:list>
                </table:table-cell>
                <table:table-cell table:style-name="cell_frame_all" table:number-rows-spanned="1" table:number-columns-spanned="1">
                  <text:p text:style-name="table_al"/>
                  <text:p text:style-name="table_al"/>
                  <text:p text:style-name="table_al">140 (bijlage Bboor)</text:p>
                  <text:p text:style-name="table_al">140 (bijlage Bboor)</text:p>
                  <text:p text:style-name="table_al">95 (bijlage Bboor)</text:p>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Parkeren van fiets of bromfiets op markt/kermisterrein e.d.</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2.69a</text:p>
                </table:table-cell>
                <table:table-cell table:style-name="cell_frame_all" table:number-rows-spanned="1" table:number-columns-spanned="1">
                  <text:p text:style-name="table_al">Overig hinderlijk gedra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0, lid 1</text:p>
                </table:table-cell>
                <table:table-cell table:style-name="cell_frame_all" table:number-rows-spanned="1" table:number-columns-spanned="1">
                  <text:p text:style-name="table_al">Bespieden van personen (kennelijke bedoeling)</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0, lid 2</text:p>
                </table:table-cell>
                <table:table-cell table:style-name="cell_frame_all" table:number-rows-spanned="1" table:number-columns-spanned="1">
                  <text:p text:style-name="table_al">Bespieden van person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2, lid 1a</text:p>
                </table:table-cell>
                <table:table-cell table:style-name="cell_frame_all" table:number-rows-spanned="1" table:number-columns-spanned="1">
                  <text:p text:style-name="table_al">Loslopende honden op kinderspeelplaats e.d.</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2, lid 1b</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2, lid 1c</text:p>
                </table:table-cell>
                <table:table-cell table:style-name="cell_frame_all" table:number-rows-spanned="1" table:number-columns-spanned="1">
                  <text:p text:style-name="table_al">Loslopende honden op een aangewezen plaats buiten de bebouwde kom</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2, lid 1d</text:p>
                </table:table-cell>
                <table:table-cell table:style-name="cell_frame_all" table:number-rows-spanned="1" table:number-columns-spanned="1">
                  <text:p text:style-name="table_al">Loslopende honden niet voorzien van halsband of ander identificatiekenmerk</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3, lid 1</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3, lid 5</text:p>
                </table:table-cell>
                <table:table-cell table:style-name="cell_frame_all" table:number-rows-spanned="1" table:number-columns-spanned="1">
                  <text:p text:style-name="table_al">Opruimmiddel bij zich dragen en niet tonen op eerste vordering</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2.74, lid 1</text:p>
                </table:table-cell>
                <table:table-cell table:style-name="cell_frame_all" table:number-rows-spanned="1" table:number-columns-spanned="1">
                  <text:p text:style-name="table_al">Gevaarlijke honden aanlijngebod en muilkorfgebod</text:p>
                </table:table-cell>
                <table:table-cell table:style-name="cell_frame_all" table:number-rows-spanned="1" table:number-columns-spanned="1">
                  <text:p text:style-name="table_al">240 (bijlage Bboor)</text:p>
                </table:table-cell>
              </table:table-row>
              <table:table-row table:style-name="row">
                <table:table-cell table:style-name="cell_frame_all" table:number-rows-spanned="1" table:number-columns-spanned="1">
                  <text:p text:style-name="table_al">2.74, lid 4</text:p>
                </table:table-cell>
                <table:table-cell table:style-name="cell_frame_all" table:number-rows-spanned="1" table:number-columns-spanned="1">
                  <text:p text:style-name="table_al">Gevaarlijke honden microchip</text:p>
                </table:table-cell>
                <table:table-cell table:style-name="cell_frame_all" table:number-rows-spanned="1" table:number-columns-spanned="1">
                  <text:p text:style-name="table_al">240 (bijlage Bboor)</text:p>
                </table:table-cell>
              </table:table-row>
              <table:table-row table:style-name="row">
                <table:table-cell table:style-name="cell_frame_all" table:number-rows-spanned="1" table:number-columns-spanned="1">
                  <text:p text:style-name="table_al">2.74, lid 5</text:p>
                </table:table-cell>
                <table:table-cell table:style-name="cell_frame_all" table:number-rows-spanned="1" table:number-columns-spanned="1">
                  <text:p text:style-name="table_al">Hinderlijk gedrag hond; blaffen of jank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75, lid 1</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76, lid 1</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77, lid 1a</text:p>
                </table:table-cell>
                <table:table-cell table:style-name="cell_frame_all" table:number-rows-spanned="1" table:number-columns-spanned="1">
                  <text:p text:style-name="table_al">Bijen (bij woningen of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7, lid 1b </text:p>
                </table:table-cell>
                <table:table-cell table:style-name="cell_frame_all" table:number-rows-spanned="1" table:number-columns-spanned="1">
                  <text:p text:style-name="table_al">Bijen (bij de we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8, leden 1 en 2</text:p>
                </table:table-cell>
                <table:table-cell table:style-name="cell_frame_all" table:number-rows-spanned="1" table:number-columns-spanned="1">
                  <text:p text:style-name="table_al">Voederverbod duiv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85, lid 1</text:p>
                </table:table-cell>
                <table:table-cell table:style-name="cell_frame_all" table:number-rows-spanned="1" table:number-columns-spanned="1">
                  <text:p text:style-name="table_al">Ter beschikking stellen van consumentenvuurwerk zonder vergunning</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86, lid 1</text:p>
                </table:table-cell>
                <table:table-cell table:style-name="cell_frame_all" table:number-rows-spanned="1" table:number-columns-spanned="1">
                  <text:p text:style-name="table_al">Bezigen van consumentenvuurwerk tijdens de jaarwisseling (aangewezen gebied)</text:p>
                </table:table-cell>
                <table:table-cell table:style-name="cell_frame_all" table:number-rows-spanned="1" table:number-columns-spanned="1">
                  <text:p text:style-name="table_al">100 (bijlage Bboor)</text:p>
                </table:table-cell>
              </table:table-row>
              <table:table-row table:style-name="row">
                <table:table-cell table:style-name="cell_frame_all" table:number-rows-spanned="1" table:number-columns-spanned="1">
                  <text:p text:style-name="table_al">2.86, lid 2</text:p>
                </table:table-cell>
                <table:table-cell table:style-name="cell_frame_all" table:number-rows-spanned="1" table:number-columns-spanned="1">
                  <text:p text:style-name="table_al">Bezigen van consumentenvuurwerk tijdens de jaarwisseling (schade, overlast e.d.)</text:p>
                </table:table-cell>
                <table:table-cell table:style-name="cell_frame_all" table:number-rows-spanned="1" table:number-columns-spanned="1">
                  <text:p text:style-name="table_al">100 (bijlage Bboor)</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enlijk drugsgebruik (slechts artikel 3 Opiumwe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Handhaving straatprostitutie</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bodsbepalingen klant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6, lid 1</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42, lid 1</text:p>
                </table:table-cell>
                <table:table-cell table:style-name="cell_frame_all" table:number-rows-spanned="1" table:number-columns-spanned="1">
                  <text:p text:style-name="table_al">Opslag voertuigen, vaartuigen, mest, afvalstoff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47, lid 1</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3a</text:p>
                </table:table-cell>
                <table:table-cell table:style-name="cell_frame_all" table:number-rows-spanned="1" table:number-columns-spanned="1">
                  <text:p text:style-name="table_al">Parkeren van voertuigen van autobedrijf e.d. (op de we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3b </text:p>
                </table:table-cell>
                <table:table-cell table:style-name="cell_frame_all" table:number-rows-spanned="1" table:number-columns-spanned="1">
                  <text:p text:style-name="table_al">Parkeren van voertuigen van autobedrijf e.d. (gebruik weg als werkplaat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3, lid 1</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lid 1</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id 1a</text:p>
                </table:table-cell>
                <table:table-cell table:style-name="cell_frame_all" table:number-rows-spanned="1" table:number-columns-spanned="1">
                  <text:p text:style-name="table_al">Kampeermiddelen e.a. (langer dan drie achtereenvolgende da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eden 1b en 1c</text:p>
                </table:table-cell>
                <table:table-cell table:style-name="cell_frame_all" table:number-rows-spanned="1" table:number-columns-spanned="1">
                  <text:p text:style-name="table_al">Kampeermiddelen e.a. (in strijd met belemmering uitzicht of uiterlijk aanzien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7, lid 1</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5.8, lid 1</text:p>
                </table:table-cell>
                <table:table-cell table:style-name="cell_frame_all" table:number-rows-spanned="1" table:number-columns-spanned="1">
                  <text:p text:style-name="table_al">Parkeren van grote voertuigen (strijd met uiterlijk aanzien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8, lid 2</text:p>
                </table:table-cell>
                <table:table-cell table:style-name="cell_frame_all" table:number-rows-spanned="1" table:number-columns-spanned="1">
                  <text:p text:style-name="table_al">Parkeren van grote voertuigen (verdeling beschikbare parkeerruim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9, lid 1</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a</text:p>
                </table:table-cell>
                <table:table-cell table:style-name="cell_frame_all" table:number-rows-spanned="1" table:number-columns-spanned="1">
                  <text:p text:style-name="table_al">Parkeren anders dan op de rijbaa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motorvoertuigen met twee of meer dan twee wiel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bromfietsen of snorfietsen </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antasting groenvoorziening door fietsers, bestuurders van gehandicaptenvoertuigen met of zonder motor en overige weggebruikers</text:p>
                </table:table-cell>
                <table:table-cell table:style-name="cell_frame_all" table:number-rows-spanned="1" table:number-columns-spanned="1">
                  <text:p text:style-name="table_al">55 (bijlage Bboo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 op aangewezen plaatsen </text:p>
                </table:table-cell>
                <table:table-cell table:style-name="cell_frame_all" table:number-rows-spanned="1" table:number-columns-spanned="1">
                  <text:p text:style-name="table_al">45 (bijlage Bboor)</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15, lid 1</text:p>
                </table:table-cell>
                <table:table-cell table:style-name="cell_frame_all" table:number-rows-spanned="1" table:number-columns-spanned="1">
                  <text:p text:style-name="table_al">Venten op verboden plaats of tijd</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8, lid 1</text:p>
                </table:table-cell>
                <table:table-cell table:style-name="cell_frame_all" table:number-rows-spanned="1" table:number-columns-spanned="1">
                  <text:p text:style-name="table_al">Een standplaats innemen zonder vergunn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2a</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Zwemverbo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5, lid 1</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5.26, lid 1 </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27, lid 1</text:p>
                </table:table-cell>
                <table:table-cell table:style-name="cell_frame_all" table:number-rows-spanned="1" table:number-columns-spanned="1">
                  <text:p text:style-name="table_al">Gemotoriseerd verkeer op crossterreinen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door motorvoertuigen met twee of meer dan twee wielen </text:p>
                </table:table-cell>
                <table:table-cell table:style-name="cell_frame_all" table:number-rows-spanned="1" table:number-columns-spanned="1">
                  <text:p text:style-name="table_al">140 (bijlage Bboor)</text:p>
                  <text:p text:style-name="table_al"/>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door bromfietsen of snorfiets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5.28, lid 1</text:p>
                </table:table-cell>
                <table:table-cell table:style-name="cell_frame_all" table:number-rows-spanned="1" table:number-columns-spanned="1">
                  <text:p text:style-name="table_al">Beperking verkeer in natuurgebieden voor fietsers, bestuurders van gehandicaptenvoertuigen met of zonder motor en overige weggebruikers</text:p>
                </table:table-cell>
                <table:table-cell table:style-name="cell_frame_all" table:number-rows-spanned="1" table:number-columns-spanned="1">
                  <text:p text:style-name="table_al">55 (bijlage Bboor)</text:p>
                </table:table-cell>
              </table:table-row>
              <table:table-row table:style-name="row">
                <table:table-cell table:style-name="cell_frame_all" table:number-rows-spanned="1" table:number-columns-spanned="1">
                  <text:p text:style-name="table_al">5.29, leden 1 en 3</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280 (bijlage Bboor)</text:p>
                </table:table-cell>
              </table:table-row>
              <table:table-row table:style-name="row">
                <table:table-cell table:style-name="cell_frame_all" table:number-rows-spanned="1" table:number-columns-spanned="1">
                  <text:p text:style-name="table_al">5.30, lid 1</text:p>
                </table:table-cell>
                <table:table-cell table:style-name="cell_frame_all" table:number-rows-spanned="1" table:number-columns-spanned="1">
                  <text:p text:style-name="table_al">Reclameborden</text:p>
                </table:table-cell>
                <table:table-cell table:style-name="cell_frame_all" table:number-rows-spanned="1" table:number-columns-spanned="1">
                  <text:p text:style-name="table_al">240 (bijlage Bboo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fvalstoffen-verordening</text:span>
                    <text:span text:style-name="nadrukvet"> Vlaardingen 2014</text:span>
                    <text:span text:style-name="nadrukvet"> 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7, lid 1</text:p>
                </table:table-cell>
                <table:table-cell table:style-name="cell_frame_all" table:number-rows-spanned="1" table:number-columns-spanned="1">
                  <text:p text:style-name="table_al">Inzamelverbod huishoudelijke afvalstoffen behoudens aanwijzing </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0, leden 1 en 2</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1, leden 1, 2 en 6</text:p>
                </table:table-cell>
                <table:table-cell table:style-name="cell_frame_all" table:number-rows-spanned="1" table:number-columns-spanned="1">
                  <text:p text:style-name="table_al">Ter inzameling aanbieden van huishoudelijke afvalstoff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2, lid 2</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5, leden 1 en 5</text:p>
                </table:table-cell>
                <table:table-cell table:style-name="cell_frame_all" table:number-rows-spanned="1" table:number-columns-spanned="1">
                  <text:p text:style-name="table_al">Ter inzameling aanbieden van bedrijfsafvalstoffen aan de inzameldiens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6, lid 2</text:p>
                </table:table-cell>
                <table:table-cell table:style-name="cell_frame_all" table:number-rows-spanned="1" table:number-columns-spanned="1">
                  <text:p text:style-name="table_al">Ter inzameling aanbieden van bedrijfsafvalstoffen aan een ander dan de inzameldienst</text:p>
                </table:table-cell>
                <table:table-cell table:style-name="cell_frame_all" table:number-rows-spanned="1" table:number-columns-spanned="1">
                  <text:p text:style-name="table_al">95 (bijlage Bboor)</text:p>
                </table:table-cell>
              </table:table-row>
              <table:table-row table:style-name="row">
                <table:table-cell table:style-name="cell_frame_all" table:number-rows-spanned="1" table:number-columns-spanned="1">
                  <text:p text:style-name="table_al">17, lid 1</text:p>
                </table:table-cell>
                <table:table-cell table:style-name="cell_frame_all" table:number-rows-spanned="1" table:number-columns-spanned="1">
                  <text:p text:style-name="table_al">Voorkomen van diffuse milieuverontreiniging</text:p>
                </table:table-cell>
                <table:table-cell table:style-name="cell_frame_all" table:number-rows-spanned="1" table:number-columns-spanned="1">
                  <text:p text:style-name="table_al">380 (bijlage Bboor)</text:p>
                </table:table-cell>
              </table:table-row>
              <table:table-row table:style-name="row">
                <table:table-cell table:style-name="cell_frame_all" table:number-rows-spanned="1" table:number-columns-spanned="1">
                  <text:p text:style-name="table_al">18, leden 1 en 2</text:p>
                </table:table-cell>
                <table:table-cell table:style-name="cell_frame_all" table:number-rows-spanned="1" table:number-columns-spanned="1">
                  <text:p text:style-name="table_al">Achterlaten van straatafval</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19, leden 1 en 2</text:p>
                </table:table-cell>
                <table:table-cell table:style-name="cell_frame_all" table:number-rows-spanned="1" table:number-columns-spanned="1">
                  <text:p text:style-name="table_al">Voorkomen van zwerfafval bij ter inzameling gereed staande afvalstoff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egwerpen van reclamebiljetten of ander promotiemateriaal</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2, leden 1 en 2</text:p>
                </table:table-cell>
                <table:table-cell table:style-name="cell_frame_all" table:number-rows-spanned="1" table:number-columns-spanned="1">
                  <text:p text:style-name="table_al">Zwerfafval bij vervoeren, laden en lossen of overige werkzaamheden</text:p>
                </table:table-cell>
                <table:table-cell table:style-name="cell_frame_all" table:number-rows-spanned="1" table:number-columns-spanned="1">
                  <text:p text:style-name="table_al">140 (bijlage Bboor)</text:p>
                </table:table-cell>
              </table:table-row>
              <table:table-row table:style-name="row">
                <table:table-cell table:style-name="cell_frame_all" table:number-rows-spanned="1" table:number-columns-spanned="1">
                  <text:p text:style-name="table_al">23, lid 1</text:p>
                </table:table-cell>
                <table:table-cell table:style-name="cell_frame_all" table:number-rows-spanned="1" table:number-columns-spanned="1">
                  <text:p text:style-name="table_al">Verbod opslag van afvalstoffen</text:p>
                </table:table-cell>
                <table:table-cell table:style-name="cell_frame_all" table:number-rows-spanned="1" table:number-columns-spanned="1">
                  <text:p text:style-name="table_al">240 (bijlage Bboo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autowrakken afkomstig uit een huishouden</text:p>
                </table:table-cell>
                <table:table-cell table:style-name="cell_frame_all" table:number-rows-spanned="1" table:number-columns-spanned="1">
                  <text:p text:style-name="table_al">380 (bijlage Bboor)</text:p>
                </table:table-cell>
              </table:table-row>
            </table:table>
            <text:p text:style-name="table_bottom"/>
          </text:section>
        </text:section>
        <text:section text:name="bijlage_id1-3-2-5" text:style-name="bijlage">
          <text:p text:style-name="bijlage_top"/>
          <text:p text:style-name="hoofdstuk_kop"><text:span text:style-name="label"/> <text:span text:style-name="nr"/>  Toelichting behorende bij de Verordening Bestuurlijke Boete Overlast in de Openbare Ruimte Vlaardingen</text:p>
          <text:p text:style-name="al"/>
          <text:list text:style-name="id1-3-2-5-3">
            <text:list-item text:style-override="id1-3-2-5-3-1">
              <text:number>1.</text:number>
              <text:p text:style-name="al">
              <text:span text:style-name="nadrukvet">
                <text:span text:style-name="nadrukcur">Wettelijk kader</text:span>
              </text:span>
            </text:p>
            </text:list-item>
          </text:list>
          <text:p text:style-name="al"> </text:p>
          <text:p text:style-name="al">De mogelijkheid om een bestuurlijke boete op te leggen bij overlastfeiten is geregeld in de Gemeentewet (artikel 154b e.v.) en de daarop gebaseerde AMvB, het Besluit Bestuurlijke boete overlast in de openbare ruimte (Bboor). De Gemeentewet geeft gemeenten een zelfstandige bevoegdheid om tegen veel voorkomende en overlastgevende lichte overtredingen op te treden met een bestuurlijke boete. Uitgangspunt is dat de bestuurlijke boete geldt voor overtreding van alle voorschriften uit gemeentelijke verordeningen betreffende gedragingen die kunnen leiden tot overlast in de openbare ruimte en die tevens krachtens artikel 154 Gemeentewet strafbaar zijn gesteld. Dergelijke overtredingen zijn met name opgenomen in de Algemene Plaatselijke Verordening. Ook een Afvalstoffenverordening bevat voorschriften waarvan de overtreding kan leiden tot overlast voor het publiek. Om een bestuurlijke boete te kunnen opleggen, moeten deze voorschriften bij verordening worden aangewezen.</text:p>
          <text:p text:style-name="al"> </text:p>
          <text:p text:style-name="al">In deze verordening is bepaald voor overtreding van welke voorschriften uit de hiervoor genoemde verordeningen een bestuurlijke boete kan worden opgelegd. 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text:p>
          <text:p text:style-name="al"> </text:p>
          <text:p text:style-name="al">De mogelijkheden om een bestuurlijke boete voor overlastfeiten in te voeren, zijn op een aantal manieren begrensd door de wetgever. Zo is een klein aantal feiten opgenomen in een zogenaamde negatieve lijst (artikel 2 Besluit Bboor). Ten aanzien van de feiten die zijn genoemd in de negatieve lijst kan de gemeente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inbrekerswerktuig en voorschriften met betrekking tot de exploitatie van prostitutie), zijn uitgezonderd van de bevoegdheid om een bestuurlijke boete op te leggen. Voor deze feiten is uitsluitend strafrechtelijke handhaving mogelijk. Daarnaast zijn voorschriften met betrekking tot het bedrijfsmatig gelegenheid geven tot prostitutie niet in deze verordening opgenomen. De handhaving van deze voorschriften vindt voornamelijk plaats middels herstelsancties (bij overtreding van vergunningvoorschriften), en strafrechtelijk (bij constateringen van mensenhandel).</text:p>
          <text:p text:style-name="al"> </text:p>
          <text:p text:style-name="al">Voor overtreding van de Afvalstoffenverordening Vlaardingen 2014 onder het regime van de bestuurlijke boete geldt een zogenaamde positieve lijst (artikel 3 Besluit Bboor). Alleen voor de feiten die op deze positieve lijst zijn opgenomen, kan een bestuurlijke boete worden ingevoerd. Het gaat hierbij om voorschriften die betrekking hebben op het ter inzameling aanbieden van huishoudelijke afvalstoffen en bedrijfsafvalstoffen en om voorschriften met betrekking tot het achterlaten van straatafval en zwerfafval. Vrijwel alle voorschriften uit de gemeentelijke Afvalstoffenverordening Vlaardingen 2014 vallen onder deze positieve lijst en zijn opgenomen in deze verordening, zodat bij overtreding daarvan een bestuurlijke boete kan worden opgelegd.</text:p>
          <text:p text:style-name="al">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 persoon (per gedraging) niet hoger zijn dan € 415,- en voor rechtspersonen niet hoger dan </text:p>
          <text:p text:style-name="al">€ 2.250,-. Voor de niet in het Besluit Bboor vastgestelde tarieven is met het oog op de rechtszekerheid en rechtsgelijkheid nu voor tarieven gekozen die zoveel mogelijk in lijn zijn met de wel bij dat Besluit Bboor vastgestelde tarieven.</text:p>
          <text:p text:style-name="al"> </text:p>
          <text:p text:style-name="al">Vanwege de overzichtelijkheid zijn alle beboetbare feiten en de boetehoogte ten aanzien van natuurlijke personen in de bijlage bij de verordening opgenomen. Wanneer de boetehoogte is bepaald in het Besluit Bboor is achter het desbetreffende feit de vermelding ‘bijlage Bboor’ opgenomen. Ontbreekt deze vermelding dan wordt de boetehoogte door de raad vastgesteld. </text:p>
          <text:p text:style-name="al">Bij overtredingen door rechtspersonen wordt het boetebedrag voor een natuurlijk persoon vermenigvuldigd met de factor twee.</text:p>
          <text:p text:style-name="al">  </text:p>
          <text:list text:style-name="id1-3-2-5-19">
            <text:list-item text:style-override="id1-3-2-5-19-1">
              <text:number>2.</text:number>
              <text:p text:style-name="al">
              <text:span text:style-name="nadrukvet">
                <text:span text:style-name="nadrukcur">Artikelsgewijs</text:span>
              </text:span>
            </text:p>
            </text:list-item>
          </text:list>
          <text:p text:style-name="al"> </text:p>
          <text:p text:style-name="al">
          <text:span text:style-name="nadrukcur">Artikel 1 Boetebepalingen</text:span>
        </text:p>
          <text:p text:style-name="al"> </text:p>
          <text:p text:style-name="al">
          <text:span text:style-name="nadrukcur">Eerste en tweede lid, boetebepalingen</text:span>
        </text:p>
          <text:p text:style-name="al">Uit het wettelijk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krachtens artikel 154 Gemeentewet en niet voorkomt op de negatieve lijst als bedoeld in artikel 2 van het Besluit Bboor. In het eerste en tweede lid zijn de voorschriften uit respectievelijk de Algemene Plaatselijke Verordening Vlaardingen 2019 en de Afvalstoffenverordening Vlaardingen 2014 aangewezen, waarvan de overtreding kan leiden tot het opleggen van een bestuurlijke boete. Daarbij is rekening gehouden met de positieve lijst uit artikel 3 van het Besluit Bboor. </text:p>
          <text:p text:style-name="al"> </text:p>
          <text:p text:style-name="al">
          <text:span text:style-name="nadrukcur">Derde lid, hoogte bestuurlijke boete natuurlijk persoon</text:span>
        </text:p>
          <text:p text:style-name="al">Het Besluit Bboor bepaalt de verschillende boetecategorieën en de hoogte van de bestuurlijke boete. Voor zover de hoogte van de bestuurlijke boete niet uit het Besluit Bboor volgt, stelt de gemeenteraad deze bij verordening vast. De bestuurlijke boete kan niet hoger zijn dan het bedrag van de geldboete van de eerste categorie als bedoeld in artikel 23, vierde lid, van het Wetboek van Strafrecht.</text:p>
          <text:p text:style-name="al"> </text:p>
          <text:p text:style-name="al">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 De boetebedragen worden jaarlijks geïndexeerd.</text:p>
          <text:p text:style-name="al"> </text:p>
          <text:p text:style-name="al">In artikel 154b, zesde lid Gemeentewet is bepaald dat de bestuurlijke boete voor natuurlijke personen per gedraging niet hoger kan zijn dan het bedrag van de geldboete van de eerste categorie (op 1 juli 2018 maximaal € 415,-) en voor rechtspersonen per gedraging niet hoger dan € 2.250,- (bedrag op 1 juli 2018). De in de bijlage genoemde boetehoogten gelden voor natuurlijke personen die ten tijde van de overtreding 16 jaar of ouder waren</text:p>
          <text:p text:style-name="al"> </text:p>
          <text:p text:style-name="al">In het zevende lid van artikel 154b Gemeentewet is bepaald dat een bestuurlijke boete slechts kan worden opgelegd aan personen die ten tijde van de overtreding 12 jaar of ouder waren. De bestuurlijke boete wordt voor personen die ten tijde van de overtreding nog geen zestien jaar oud waren, gehalveerd.</text:p>
          <text:p text:style-name="al"> </text:p>
          <text:p text:style-name="al">
          <text:span text:style-name="nadrukcur">Vierde lid, hoogte bestuurlijke boete rechtspersoon</text:span>
        </text:p>
          <text:p text:style-name="al">Uit artikel 154b Gemeentewet volgt dat de boetebedragen die gelden voor een natuurlijk persoon kunnen worden verhoogd als de overtreding wordt begaan door een rechtspersoon. In lid 4 is bepaald dat indien de overtreding wordt begaan door een rechtspersoon, het boetebedrag als genoemd in de bijlage, wordt vermenigvuldigd met de factor twee<text:span text:style-name="nadrukcur">. </text:span>De reden hiervoor is dat rechtspersonen door het begaan van een overtreding veelal een bepaald economisch voordeel zullen behalen. Dit rechtvaardigt dat aan hen een hogere boete wordt opgelegd.</text:p>
          <text:p text:style-name="al"> </text:p>
          <text:p text:style-name="al">
          <text:span text:style-name="nadrukcur">Artikel 2 Inwerkingtreding</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2 is als tijdstip voor inwerkingtreding bepaald de dag na die waarop zij is bekendgemaakt.</text:p>
          <text:p text:style-name="al"> </text:p>
          <text:p text:style-name="al">
          <text:span text:style-name="nadrukcur">Artikel 3 Citeertitel</text:span>
        </text:p>
          <text:p text:style-name="al">Deze bepaling is geformuleerd overeenkomstig aanbeveling 75 (Igr 75) van de “100 Ideeën voor de gemeentelijke regelgever” (VNG, 2018).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4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Onbekend</meta:user-defined>
    <meta:user-defined meta:name="OVERHEIDop.referentienummer">1703874</meta:user-defined>
    <meta:user-defined meta:name="DCTERMS.alternative">Verordening bestuurlijke boete overlast in de openbare ruimte Vlaardingen</meta:user-defined>
    <dc:language>nl</dc:language>
    <meta:user-defined meta:name="OVERHEID.Gemeente/DC.spatial">Vlaardingen</meta:user-defined>
    <meta:user-defined meta:name="DC.title">Verordening van de gemeenteraad van de gemeente Vlaardingen houdende regels omtrent openbare ruimte (Verordening Bestuurlijke Boete Overlast in de Openbare Ruimte Vlaardingen)</meta:user-defined>
    <meta:user-defined meta:name="DCTERMS.W3CDTF/DCTERMS.available">2019-06-19</meta:user-defined>
    <meta:user-defined meta:name="DCTERMS.W3CDTF/OVERHEIDop.jaargang">2019</meta:user-defined>
    <meta:user-defined meta:name="OVERHEIDop.publicationIssue">147478</meta:user-defined>
    <meta:user-defined meta:name="OVERHEIDop.betreftRegeling">CVDR625030_1</meta:user-defined>
    <meta:user-defined meta:name="xs:date/OVERHEIDop.startdatum">2019-06-20</meta:user-defined>
    <meta:user-defined meta:name="OVERHEIDop.GmbID/DC.identifier">gmb-2019-147478</meta:user-defined>
    <meta:user-defined meta:name="OVERHEIDop.versieInformatie"/>
  </office:meta>
</office:document-meta>
</file>