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2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Meent 23D, 3011JB, het realiseren van een dakterras (aanvraagdatum 30-04-2019, dossiernummer OMV.19.04.00543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6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6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977 437638</meta:user-defined>
    <meta:user-defined meta:name="DC.title">Aangevraagde omgevingsvergunning Meent 23D</meta:user-defined>
    <meta:user-defined meta:name="OVERHEID.PostcodeHuisnummer/OVERHEIDop.postcodeHuisnummer">3011JB 23a</meta:user-defined>
    <meta:user-defined meta:name="OVERHEIDop.straatnaam">Meent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64</meta:user-defined>
    <meta:user-defined meta:name="OVERHEIDop.GmbID/DC.identifier">gmb-2019-147464</meta:user-defined>
    <meta:user-defined meta:name="OVERHEIDop.versieInformatie"/>
  </office:meta>
</office:document-meta>
</file>