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ing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Brandingdijk 2, 3059RB, het plaatsen van een opslagtank met afleverzuil (aanvraagdatum 02-05-2019, dossiernummer OMV.19.05.00019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45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5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5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00734 444660</meta:user-defined>
    <meta:user-defined meta:name="DC.title">Aangevraagde omgevingsvergunning Brandingdijk 2</meta:user-defined>
    <meta:user-defined meta:name="OVERHEID.PostcodeHuisnummer/OVERHEIDop.postcodeHuisnummer">3059RB 2</meta:user-defined>
    <meta:user-defined meta:name="OVERHEIDop.straatnaam">Brandingdijk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52</meta:user-defined>
    <meta:user-defined meta:name="OVERHEIDop.GmbID/DC.identifier">gmb-2019-147452</meta:user-defined>
    <meta:user-defined meta:name="OVERHEIDop.versieInformatie"/>
  </office:meta>
</office:document-meta>
</file>